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te Markt 21, 9712 HR Groningen – verwijderen asbest (ontvangstdatum 23-05-2019, dossiernummer 20197216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75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5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5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76 582016</meta:user-defined>
    <meta:user-defined meta:name="DC.title">Sloopmelding: Grote Markt 21, 9712 HR Groningen – verwijderen asbest (ontvangstdatum 23-05-2019, dossiernummer 201972167)</meta:user-defined>
    <meta:user-defined meta:name="OVERHEID.PostcodeHuisnummer/OVERHEIDop.postcodeHuisnummer">9712HR 21</meta:user-defined>
    <meta:user-defined meta:name="OVERHEIDop.straatnaam">Grote markt</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754</meta:user-defined>
    <meta:user-defined meta:name="OVERHEIDop.GmbID/DC.identifier">gmb-2019-143754</meta:user-defined>
    <meta:user-defined meta:name="OVERHEIDop.versieInformatie"/>
  </office:meta>
</office:document-meta>
</file>