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ef de Hoef, 29 juni 2019, winkelcentrum De Hoef aan de Van Ostade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juni 2019 is een vergunning verleend voor het organiseren van Proef de Hoef op 29 juni 2019 in winkelcentrum De Hoef aan de Van Ostade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75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dc:language>nl</dc:language>
    <meta:user-defined meta:name="OVERHEID.TaxonomieBeleidsagenda/OVERHEID.category">Cultuur en recreatie | Organisatie en beleid</meta:user-defined>
    <meta:user-defined meta:name="OVERHEID.EPSG28992/DC.spatial">110140 516238</meta:user-defined>
    <meta:user-defined meta:name="DC.title">Verleende evenementenvergunning, Proef de Hoef, 29 juni 2019, winkelcentrum De Hoef aan de Van Ostadelaan, Alkmaar</meta:user-defined>
    <meta:user-defined meta:name="OVERHEID.PostcodeHuisnummer/OVERHEIDop.postcodeHuisnummer">1816JH</meta:user-defined>
    <meta:user-defined meta:name="OVERHEIDop.straatnaam">Van Ostadelaan</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3753</meta:user-defined>
    <meta:user-defined meta:name="OVERHEIDop.GmbID/DC.identifier">gmb-2019-143753</meta:user-defined>
    <meta:user-defined meta:name="OVERHEIDop.versieInformatie"/>
  </office:meta>
</office:document-meta>
</file>