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laan 26, 9741 KD Groningen – verwijderen asbest (ontvangstdatum 24-05-2019, dossiernummer 2019721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5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5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5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89 583601</meta:user-defined>
    <meta:user-defined meta:name="DC.title">Aanvraag omgevingsvergunning: Esdoornlaan 26, 9741 KD Groningen – verwijderen asbest (ontvangstdatum 24-05-2019, dossiernummer 201972184)</meta:user-defined>
    <meta:user-defined meta:name="OVERHEID.PostcodeHuisnummer/OVERHEIDop.postcodeHuisnummer">9741KD 26</meta:user-defined>
    <meta:user-defined meta:name="OVERHEIDop.straatnaam">Esdoorn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52</meta:user-defined>
    <meta:user-defined meta:name="OVERHEIDop.GmbID/DC.identifier">gmb-2019-143752</meta:user-defined>
    <meta:user-defined meta:name="OVERHEIDop.versieInformatie"/>
  </office:meta>
</office:document-meta>
</file>