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ingel 2, 9712 KX Groningen – verwijderen asbest (ontvangstdatum 03-06-2019, dossiernummer 2019723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96 582601</meta:user-defined>
    <meta:user-defined meta:name="DC.title">Sloopmelding: Bloemsingel 2, 9712 KX Groningen – verwijderen asbest (ontvangstdatum 03-06-2019, dossiernummer 201972312)</meta:user-defined>
    <meta:user-defined meta:name="OVERHEID.PostcodeHuisnummer/OVERHEIDop.postcodeHuisnummer">9712KX 2</meta:user-defined>
    <meta:user-defined meta:name="OVERHEIDop.straatnaam">Bloemsingel</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51</meta:user-defined>
    <meta:user-defined meta:name="OVERHEIDop.GmbID/DC.identifier">gmb-2019-143751</meta:user-defined>
    <meta:user-defined meta:name="OVERHEIDop.versieInformatie"/>
  </office:meta>
</office:document-meta>
</file>