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estraat 4g, 9725 CP Groningen – verwijderen asbest (ontvangstdatum 03-06-2019, dossiernummer 2019723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21 580924</meta:user-defined>
    <meta:user-defined meta:name="DC.title">Sloopmelding: Barestraat 4g, 9725 CP Groningen – verwijderen asbest (ontvangstdatum 03-06-2019, dossiernummer 201972311)</meta:user-defined>
    <meta:user-defined meta:name="OVERHEID.PostcodeHuisnummer/OVERHEIDop.postcodeHuisnummer">9725CP 4g</meta:user-defined>
    <meta:user-defined meta:name="OVERHEIDop.straatnaam">Bare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46</meta:user-defined>
    <meta:user-defined meta:name="OVERHEIDop.GmbID/DC.identifier">gmb-2019-143746</meta:user-defined>
    <meta:user-defined meta:name="OVERHEIDop.versieInformatie"/>
  </office:meta>
</office:document-meta>
</file>