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singastraat 128, 9716 ES Groningen – verwijderen asbest (ontvangstdatum 27-05-2019, dossiernummer 2019722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4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22 583516</meta:user-defined>
    <meta:user-defined meta:name="DC.title">Sloopmelding: Asingastraat 128, 9716 ES Groningen – verwijderen asbest (ontvangstdatum 27-05-2019, dossiernummer 201972249)</meta:user-defined>
    <meta:user-defined meta:name="OVERHEID.PostcodeHuisnummer/OVERHEIDop.postcodeHuisnummer">9716ES 128</meta:user-defined>
    <meta:user-defined meta:name="OVERHEIDop.straatnaam">Asinga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45</meta:user-defined>
    <meta:user-defined meta:name="OVERHEIDop.GmbID/DC.identifier">gmb-2019-143745</meta:user-defined>
    <meta:user-defined meta:name="OVERHEIDop.versieInformatie"/>
  </office:meta>
</office:document-meta>
</file>