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andbos 46, 2134 DE Hoofddorp, Stichting Openbaar Primair Onderwijs Haarlemmermeer, het brandveilig gebruiken van het onderwijsgebouw OBS De Tovercirkel, zaak 8805018, OLO-nummer: 4202313.</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74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4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04675 480719</meta:user-defined>
    <meta:user-defined meta:name="DC.title">Verleende omgevingsvergunning (uitgebreide procedure), Zandbos 46, 2134 DE Hoofddorp, Stichting Openbaar Primair Onderwijs Haarlemmermeer, het brandveilig gebruiken van het onderwijsgebouw OBS De Tovercirkel, zaak 8805018, OLO-nummer: 4202313.</meta:user-defined>
    <meta:user-defined meta:name="OVERHEID.PostcodeHuisnummer/OVERHEIDop.postcodeHuisnummer">2134DE 46</meta:user-defined>
    <meta:user-defined meta:name="OVERHEIDop.straatnaam">Zandbos</meta:user-defined>
    <meta:user-defined meta:name="OVERHEIDop.woonplaats">Hoofddorp</meta:user-defined>
    <meta:user-defined meta:name="DCTERMS.W3CDTF/DCTERMS.available">2019-06-12</meta:user-defined>
    <meta:user-defined meta:name="DCTERMS.W3CDTF/OVERHEIDop.jaargang">2019</meta:user-defined>
    <meta:user-defined meta:name="OVERHEIDop.publicationIssue">143744</meta:user-defined>
    <meta:user-defined meta:name="OVERHEIDop.GmbID/DC.identifier">gmb-2019-143744</meta:user-defined>
    <meta:user-defined meta:name="OVERHEIDop.versieInformatie"/>
  </office:meta>
</office:document-meta>
</file>