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Boteringestraat 38, 38a, 38b en 38c, 9712 PM Groningen – transformeren 17 onzelfstandige wooneenheden naar 11 zelfstandige woningen (ontvangstdatum 29-05-2019, dossiernummer 2019722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4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4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4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54 582477</meta:user-defined>
    <meta:user-defined meta:name="DC.title">Aanvraag omgevingsvergunning, verlenging termijn: Nieuwe Boteringestraat 38, 38a, 38b en 38c, 9712 PM Groningen – transformeren 17 onzelfstandige wooneenheden naar 11 zelfstandige woningen (ontvangstdatum 29-05-2019, dossiernummer 201972274)</meta:user-defined>
    <meta:user-defined meta:name="OVERHEID.PostcodeHuisnummer/OVERHEIDop.postcodeHuisnummer">9712PM 38b</meta:user-defined>
    <meta:user-defined meta:name="OVERHEIDop.straatnaam">Nieuwe Boteringe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43</meta:user-defined>
    <meta:user-defined meta:name="OVERHEIDop.GmbID/DC.identifier">gmb-2019-143743</meta:user-defined>
    <meta:user-defined meta:name="OVERHEIDop.versieInformatie"/>
  </office:meta>
</office:document-meta>
</file>