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merfeest, vrijdag 21 juni 2019, schoolplein van OBS Jules Vern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3 juni 2019 is een vergunning verleend voor het organiseren van een zomerfeest op vrijdag 21 juni 2019 op het schoolplein van OBS Jules Verne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374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4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4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2000 517390</meta:user-defined>
    <meta:user-defined meta:name="DC.title">Verleende evenementenvergunning, zomerfeest, vrijdag 21 juni 2019, schoolplein van OBS Jules Verne, Alkmaar</meta:user-defined>
    <meta:user-defined meta:name="OVERHEID.PostcodeHuisnummer/OVERHEIDop.postcodeHuisnummer">1824EZ 12</meta:user-defined>
    <meta:user-defined meta:name="OVERHEIDop.straatnaam">Tochtwaard</meta:user-defined>
    <meta:user-defined meta:name="OVERHEIDop.woonplaats">Alkmaar</meta:user-defined>
    <meta:user-defined meta:name="DCTERMS.W3CDTF/DCTERMS.available">2019-06-12</meta:user-defined>
    <meta:user-defined meta:name="DCTERMS.W3CDTF/OVERHEIDop.jaargang">2019</meta:user-defined>
    <meta:user-defined meta:name="OVERHEIDop.publicationIssue">143742</meta:user-defined>
    <meta:user-defined meta:name="OVERHEIDop.GmbID/DC.identifier">gmb-2019-143742</meta:user-defined>
    <meta:user-defined meta:name="OVERHEIDop.versieInformatie"/>
  </office:meta>
</office:document-meta>
</file>