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2 en 4, 2019-00794, wijzigen verdieping pand naar appartement en indeling andere pand wijzigen naar 6 hotelkamers, ontheffing handelen in strijd met regels ruimtelijke ordening,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8 488306</meta:user-defined>
    <meta:user-defined meta:name="DC.title">Haarlem, verleende omgevingsvergunning Anegang 2 en 4, 2019-00794, wijzigen verdieping pand naar appartement en indeling andere pand wijzigen naar 6 hotelkamers, ontheffing handelen in strijd met regels ruimtelijke ordening, verzonden 6 juni 2019  Het college van B en W heeft de bovenstaande omgevingsvergunning op grond van de Wabo verleend.</meta:user-defined>
    <meta:user-defined meta:name="OVERHEID.PostcodeHuisnummer/OVERHEIDop.postcodeHuisnummer">2011HS 2</meta:user-defined>
    <meta:user-defined meta:name="OVERHEIDop.straatnaam">Anegang</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741</meta:user-defined>
    <meta:user-defined meta:name="OVERHEIDop.GmbID/DC.identifier">gmb-2019-143741</meta:user-defined>
    <meta:user-defined meta:name="OVERHEIDop.versieInformatie"/>
  </office:meta>
</office:document-meta>
</file>