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Cambuurplein 56, (11029887) Cambuur Horeca BV, verzenddatum 1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Cambuurplein 56, (11029887) Cambuur Horeca BV, verzenddatum 1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74</meta:user-defined>
    <meta:user-defined meta:name="OVERHEIDop.GmbID/DC.identifier">gmb-2019-14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G 56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3 579954</meta:user-defined>
    <meta:user-defined meta:name="OVERHEIDop.versieInformatie"/>
  </office:meta>
</office:document-meta>
</file>