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insted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een besluit genomen op de aanvraag met zaaknummer V-2019-2720 voor een omgevingsvergunning : het aanleggen van een uitweg, op locatie Tinsteden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73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3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3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265 470608</meta:user-defined>
    <meta:user-defined meta:name="DC.title">Kennisgeving besluit op aanvraag omgevingsvergunning  Tinsteden 14</meta:user-defined>
    <meta:user-defined meta:name="OVERHEID.PostcodeHuisnummer/OVERHEIDop.postcodeHuisnummer">7547TG 14</meta:user-defined>
    <meta:user-defined meta:name="OVERHEIDop.straatnaam">Tinsteden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3739</meta:user-defined>
    <meta:user-defined meta:name="OVERHEIDop.GmbID/DC.identifier">gmb-2019-143739</meta:user-defined>
    <meta:user-defined meta:name="OVERHEIDop.versieInformatie"/>
  </office:meta>
</office:document-meta>
</file>