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Kleine Hortus, kavel PD2, Pop Dijkemaweg, kadastraal bekend GNG, AC, 7534 en 2173,  Groningen – oprichten woning (ontvangstdatum 03-04-2019, dossiernummer 2019712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7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69 583880</meta:user-defined>
    <meta:user-defined meta:name="DC.title">Aanvraag omgevingsvergunning, verlenging termijn: De Kleine Hortus, kavel PD2, Pop Dijkemaweg, kadastraal bekend GNG, AC, 7534 en 2173,  Groningen – oprichten woning (ontvangstdatum 03-04-2019, dossiernummer 201971258)</meta:user-defined>
    <meta:user-defined meta:name="OVERHEID.PostcodeHuisnummer/OVERHEIDop.postcodeHuisnummer">9731BM 17</meta:user-defined>
    <meta:user-defined meta:name="OVERHEIDop.straatnaam">Melisseweg</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734</meta:user-defined>
    <meta:user-defined meta:name="OVERHEIDop.GmbID/DC.identifier">gmb-2019-143734</meta:user-defined>
    <meta:user-defined meta:name="OVERHEIDop.versieInformatie"/>
  </office:meta>
</office:document-meta>
</file>