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nieuwe in-of uitrit, Sperwershof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aanleggen van een nieuwe in-of uitrit</text:p>
            <text:p text:style-name="common-al">Locatie: Sperwershof 10 te Borne</text:p>
            <text:p text:style-name="common-al">Datum verzending: 5 jun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88 480844</meta:user-defined>
    <meta:user-defined meta:name="DC.title">Verleende omgevingsvergunning, aanleggen van een nieuwe in-of uitrit, Sperwershof 10, Borne</meta:user-defined>
    <meta:user-defined meta:name="OVERHEID.PostcodeHuisnummer/OVERHEIDop.postcodeHuisnummer">7622BP 10</meta:user-defined>
    <meta:user-defined meta:name="OVERHEIDop.straatnaam">Sperwershof</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732</meta:user-defined>
    <meta:user-defined meta:name="OVERHEIDop.GmbID/DC.identifier">gmb-2019-143732</meta:user-defined>
    <meta:user-defined meta:name="OVERHEIDop.versieInformatie"/>
  </office:meta>
</office:document-meta>
</file>