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Vredenhofstraat 25, 2019-03003, het bouwen van een bijgebouw, ontheffing handelen in strijd met regels ruimtelijke ordening, verzonden 6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373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73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73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2504 486994</meta:user-defined>
    <meta:user-defined meta:name="DC.title">Haarlem, verlengen beslistermijn Vredenhofstraat 25, 2019-03003, het bouwen van een bijgebouw, ontheffing handelen in strijd met regels ruimtelijke ordening, verzonden 6 juni 2019</meta:user-defined>
    <meta:user-defined meta:name="OVERHEID.PostcodeHuisnummer/OVERHEIDop.postcodeHuisnummer">2012MD 25</meta:user-defined>
    <meta:user-defined meta:name="OVERHEIDop.straatnaam">Vredenhofstraat</meta:user-defined>
    <meta:user-defined meta:name="OVERHEIDop.woonplaats">Haarle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731</meta:user-defined>
    <meta:user-defined meta:name="OVERHEIDop.GmbID/DC.identifier">gmb-2019-143731</meta:user-defined>
    <meta:user-defined meta:name="OVERHEIDop.versieInformatie"/>
  </office:meta>
</office:document-meta>
</file>