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2-3-9">
      <text:list-level-style-bullet text:bullet-char="-" text:level="1">
        <style:list-level-properties text:min-label-width="10mm"/>
      </text:list-level-style-bullet>
    </text:list-style>
    <text:list-style style:name="id1-3-2-2-2-16-2-3-10">
      <text:list-level-style-bullet text:bullet-char="-" text:level="1">
        <style:list-level-properties text:min-label-width="10mm"/>
      </text:list-level-style-bullet>
    </text:list-style>
    <text:list-style style:name="id1-3-2-2-2-16-2-3-11">
      <text:list-level-style-bullet text:bullet-char="-" text:level="1">
        <style:list-level-properties text:min-label-width="10mm"/>
      </text:list-level-style-bullet>
    </text:list-style>
    <text:list-style style:name="id1-3-2-2-2-16-2-3-12">
      <text:list-level-style-bullet text:bullet-char="-" text:level="1">
        <style:list-level-properties text:min-label-width="10mm"/>
      </text:list-level-style-bullet>
    </text:list-style>
    <text:list-style style:name="id1-3-2-2-2-16-2-3-13">
      <text:list-level-style-bullet text:bullet-char="-" text:level="1">
        <style:list-level-properties text:min-label-width="10mm"/>
      </text:list-level-style-bullet>
    </text:list-style>
    <text:list-style style:name="id1-3-2-2-2-16-2-3-14">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bullet text:bullet-char="-" text:level="1">
        <style:list-level-properties text:min-label-width="10mm"/>
      </text:list-level-style-bullet>
    </text:list-style>
    <text:list-style style:name="id1-3-2-2-2-16-4-3-3-1">
      <text:list-level-style-bullet text:bullet-char="-" text:level="1">
        <style:list-level-properties text:min-label-width="10mm"/>
      </text:list-level-style-bullet>
    </text:list-style>
    <text:list-style style:name="id1-3-2-2-2-16-4-3-3-2">
      <text:list-level-style-bullet text:bullet-char="-" text:level="1">
        <style:list-level-properties text:min-label-width="10mm"/>
      </text:list-level-style-bullet>
    </text:list-style>
    <text:list-style style:name="id1-3-2-2-2-16-4-3-3-3">
      <text:list-level-style-bullet text:bullet-char="-" text:level="1">
        <style:list-level-properties text:min-label-width="10mm"/>
      </text:list-level-style-bullet>
    </text:list-style>
    <text:list-style style:name="id1-3-2-2-2-16-4-3-3-4">
      <text:list-level-style-bullet text:bullet-char="-" text:level="1">
        <style:list-level-properties text:min-label-width="10mm"/>
      </text:list-level-style-bullet>
    </text:list-style>
    <text:list-style style:name="id1-3-2-2-2-16-4-3-3-5">
      <text:list-level-style-bullet text:bullet-char="-" text:level="1">
        <style:list-level-properties text:min-label-width="10mm"/>
      </text:list-level-style-bullet>
    </text:list-style>
    <text:list-style style:name="id1-3-2-2-2-16-4-3-3-6">
      <text:list-level-style-bullet text:bullet-char="-" text:level="1">
        <style:list-level-properties text:min-label-width="10mm"/>
      </text:list-level-style-bullet>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openbare orde en veiligheid (Algemene Plaatselijke Verorden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9 maart 2019;</text:p>
            <text:p text:style-name="al"/>
            <text:p text:style-name="al">gelezen het advies van de voorbereidende vergadering van 21 mei 2019;</text:p>
            <text:p text:style-name="al"/>
            <text:p text:style-name="al">gelet op artikel(en) 147, 149 en 151d van de Gemeentewet;</text:p>
            <text:p text:style-name="al"/>
            <text:p text:style-name="al">b e s l u i t :</text:p>
            <text:p text:style-name="al"/>
            <text:p text:style-name="al">vast te stellen de</text:p>
            <text:p text:style-name="al"/>
            <text:p text:style-name="al">
            <text:span text:style-name="nadrukvet">Algemene Plaatselijke Verordening</text:span>
            <text:span text:style-name="nadrukvet"/>
          </text:p>
            <text:p text:style-name="al">
            <text:span text:style-name="nadrukvet">gemeente Overbetuw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c.</text:number>
                  <text:p text:style-name="al">bouwwerk: hetgeen daaronder wordt verstaan in artikel 1 van de Bouwverordening gemeente Overbetuwe;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aartuigen: alle vaartuigen, daaronder mede verstaan drijvende werktuigen, alsmede woonschepen, glijboten en ponten.</text:p>
                </text:list-item>
                <text:list-item text:style-override="id1-3-2-2-1-2-3-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a voor zover dit bouwwerken betreft,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niet dan wel niet volledig is ingediend binnen een redelijke termijn voorafgaand aan de activiteit waarvoor vergunning wordt aangevraagd en een behoorlijke behandeling en redelijke beoordeling van de aanvraag niet mogelijk is.</text:p>
                </text:list-item>
                <text:list-item text:style-override="id1-3-2-2-1-9-4">
                  <text:number>3.</text:number>
                  <text:p text:style-name="al">Onder redelijke termijn als bedoeld in het tweede lid wordt verstaan vier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nig voorval waardoor er ongeregeldheden ontstaan of dreigen te ontstaan; </text:p>
                      </text:list-item>
                      <text:list-item text:style-override="id1-3-2-2-2-2-2-3-3-2">
                        <text:number>b.</text:number>
                        <text:p text:style-name="al">aanwezig is bij een tot toeloop van publiek aanleiding gevende gebeurtenis waardoor e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een daartoe strekkend bevel van een ambtenaar van politie, bijzondere opsporingsambtenaren en daarvoor aangewezen toezichthouders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moet daarvan voor de openbare aankondiging ervan en ten minste 48 uur voordat de betoging zal worden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ing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aan te bevelen of bekend te maken tijdens de dag van Elst op de route van de Nijmeegse Vierdaagse, dan wel op of aan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Ontheffing van het verbod optreden als straatartiest en dergelijke </text:p>
                <text:list text:style-name="id1-3-2-2-2-5-4-2">
                  <text:list-item text:style-override="id1-3-2-2-2-5-4-2">
                    <text:number>1.</text:number>
                    <text:p text:style-name="al">Het is verboden ten behoeve van publiek als straatartiest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t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of zichtbaar vanaf de openbare weg, in strijd met de publieke functie van de weg</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Onverminderd het bepaalde in artikel 1:8 kan een vergunning worden geweigerd:</text:p>
                    <text:list text:style-name="id1-3-2-2-2-6-2-3-3">
                      <text:list-item text:style-override="id1-3-2-2-2-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als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8, vijfde lid;</text:p>
                      </text:list-item>
                      <text:list-item text:style-override="id1-3-2-2-2-6-3-2-3-3">
                        <text:number>c.</text:number>
                        <text:p text:style-name="al">standplaatsen als bedoeld in artikel 5:18.</text:p>
                      </text:list-item>
                    </text:list>
                  </text:list-item>
                  <text:list-item text:style-override="id1-3-2-2-2-6-3-3">
                    <text:number>2.</text:number>
                    <text:p text:style-name="al">Het verbod in het eerste lid van het vorige artikel geldt tevens niet voor voorwerpen of stoffen waarop gedachten of gevoelens worden geopenbaard.</text:p>
                  </text:list-item>
                  <text:list-item text:style-override="id1-3-2-2-2-6-3-4">
                    <text:number>3.</text:number>
                    <text:p text:style-name="al">Het verbod in het eerste lid geldt niet voor zover in het daarin geregelde onderwerp wordt voorzien door de Wet beheer rijkswaterstaatswerken of de Omgevingsverordening Gelderland.</text:p>
                  </text:list-item>
                  <text:list-item text:style-override="id1-3-2-2-2-6-3-5">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6">
                    <text:number>5.</text:number>
                    <text:p text:style-name="al">De weigeringsgrond van het tweede lid, onder b., van het vorige artikel geldt niet voor bouwwerken.</text:p>
                  </text:list-item>
                  <text:list-item text:style-override="id1-3-2-2-2-6-3-7">
                    <text:number>6.</text:number>
                    <text:p text:style-name="al">De weigeringsgrond van het tweede lid, onder c., van het vorige artikel geldt niet voor zover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c</text:span> Vrij te stellen categorieën </text:p>
                <text:p text:style-name="al">Het college kan categorieën van voorwerpen aanwijzen waarvoor het verbod in het eerste lid van artikel 2:10a niet geldt. Het verbod geldt in ieder geval niet voor:</text:p>
                <text:list text:style-name="id1-3-2-2-2-6-4-3">
                  <text:list-item text:style-override="id1-3-2-2-2-6-4-3-1">
                    <text:number>a.</text:number>
                    <text:p text:style-name="al">de voorwerpen of stoffen die noodzakelijkerwijze op de weg gebracht worden in verband met bouwwerkzaamheden en mits degene die werkzaamheden verricht of doet verrichten er voor zorgt, dat de voorwerpen of stoffen voldoen aan de CROW richtlijn publicatie 130 voor het markeren van onverlichte obstakels en onmiddellijk na het beëindigen daarvan, in elk geval niet langer dan drie achtereenvolgende dagen, de voorwerpen of stoffen van de weg verwijderd zijn en de weg daarvan gereinigd is;</text:p>
                  </text:list-item>
                  <text:list-item text:style-override="id1-3-2-2-2-6-4-3-2">
                    <text:number>b.</text:number>
                    <text:p text:style-name="al">voorwerpen binnen een strook van één meter, gemeten vanuit de voorgevel van de winkel. </text:p>
                  </text:list-item>
                </text:list>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2.</text:number>
                    <text:p text:style-name="al">De vergunning wordt verleend als omgevingsvergunning door het bevoegd gezag, als de activiteiten zijn verboden bij bestemmingsplan, beheersverordening, exploitatieplan of voorbereidingsbesluit.</text:p>
                  </text:list-item>
                  <text:list-item text:style-override="id1-3-2-2-2-6-5-4">
                    <text:number>3.</text:number>
                    <text:p text:style-name="al">Het verbod is niet van toepassing voor zover in opdracht van een bestuursorgaan of openbaar lichaam werkzaamheden worden verricht.</text:p>
                  </text:list-item>
                  <text:list-item text:style-override="id1-3-2-2-2-6-5-5">
                    <text:number>4.</text:number>
                    <text:p text:style-name="al">Het verbod is voorts niet van toepassing op situaties waarin wordt voorzien door het Wetboek van Strafrecht, de Wet beheer rijkswaterstaatswerken, de Omgevingsverordening Gelderland, de Waterschapskeur, de Telecommunicatiewet of de Algemene verordening ondergrondse infrastructuur.</text:p>
                  </text:list-item>
                  <text:list-item text:style-override="id1-3-2-2-2-6-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6" text:style-name="artikel">
                <text:p text:style-name="artikel_kop_titel"><text:span text:style-name="artikel_kop_label">Artikel</text:span> <text:span text:style-name="artikel_kop_nr">2:12</text:span> Maken, veranderen van een uitweg </text:p>
                <text:list text:style-name="id1-3-2-2-2-6-6-2">
                  <text:list-item text:style-override="id1-3-2-2-2-6-6-2">
                    <text:number>1.</text:number>
                    <text:p text:style-name="al">Het is verboden zonder omgevingsvergunning van het bevoegd gezag:</text:p>
                    <text:list text:style-name="id1-3-2-2-2-6-6-2-3">
                      <text:list-item text:style-override="id1-3-2-2-2-6-6-2-3-1">
                        <text:number>a.</text:number>
                        <text:p text:style-name="al">een uitweg te maken naar de weg;</text:p>
                      </text:list-item>
                      <text:list-item text:style-override="id1-3-2-2-2-6-6-2-3-2">
                        <text:number>b.</text:number>
                        <text:p text:style-name="al">van de weg gebruik te maken voor het hebben van een uitweg;</text:p>
                      </text:list-item>
                      <text:list-item text:style-override="id1-3-2-2-2-6-6-2-3-3">
                        <text:number>c.</text:number>
                        <text:p text:style-name="al">verandering te brengen in een bestaande uitweg naar de weg.</text:p>
                      </text:list-item>
                    </text:list>
                  </text:list-item>
                  <text:list-item text:style-override="id1-3-2-2-2-6-6-3">
                    <text:number>2.</text:number>
                    <text:p text:style-name="al">Een vergunning als bedoeld in het eerste lid kan worden geweigerd in het belang van:</text:p>
                    <text:list text:style-name="id1-3-2-2-2-6-6-3-3">
                      <text:list-item text:style-override="id1-3-2-2-2-6-6-3-3-1">
                        <text:number>a.</text:number>
                        <text:p text:style-name="al">de bruikbaarheid van de weg;</text:p>
                      </text:list-item>
                      <text:list-item text:style-override="id1-3-2-2-2-6-6-3-3-2">
                        <text:number>b.</text:number>
                        <text:p text:style-name="al">het veilig en doelmatig gebruik van de weg;</text:p>
                      </text:list-item>
                      <text:list-item text:style-override="id1-3-2-2-2-6-6-3-3-3">
                        <text:number>c.</text:number>
                        <text:p text:style-name="al">de bescherming van het uiterlijk aanzien van de omgeving;</text:p>
                      </text:list-item>
                      <text:list-item text:style-override="id1-3-2-2-2-6-6-3-3-4">
                        <text:number>d.</text:number>
                        <text:p text:style-name="al">de bescherming van groenvoorzieningen in de gemeente.</text:p>
                      </text:list-item>
                    </text:list>
                  </text:list-item>
                  <text:list-item text:style-override="id1-3-2-2-2-6-6-4">
                    <text:number>3.</text:number>
                    <text:p text:style-name="al">Het bepaalde in het eerste lid geldt niet voor zover in het daarin geregelde onderwerp wordt voorzien door de Wet beheer rijkswaterstaatswerken, de Waterschapskeur of de Omgevingsverordening Gelderland.</text:p>
                  </text:list-item>
                  <text:list-item text:style-override="id1-3-2-2-2-6-6-5">
                    <text:number>4.</text:number>
                    <text:p text:style-name="al">Op de vergunning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los te laten, te laten afvloeien of te laten vallen.</text:p>
              </text:section>
              <text:section text:name="artikel_id1-3-2-2-2-7-3" text:style-name="artikel">
                <text:p text:style-name="artikel_kop_titel"><text:span text:style-name="artikel_kop_label">Artikel</text:span> <text:span text:style-name="artikel_kop_nr">2:13a</text:span> Bruikbaar houden van de weg</text:p>
                <text:list text:style-name="id1-3-2-2-2-7-3-2">
                  <text:list-item text:style-override="id1-3-2-2-2-7-3-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7-3-3">
                    <text:number>2.</text:number>
                    <text:p text:style-name="al">Met het oog op deze belangen dient de in te eerste lid bedoelde persoon de weg terstond dan wel op aanwijzing van politie of toezichthouders te ontdoen of te laten ontdoen van voorwerpen of stoffen als bedoeld in artikel 2:13.</text:p>
                  </text:list-item>
                </text:list>
              </text:section>
              <text:section text:name="artikel_id1-3-2-2-2-7-4" text:style-name="artikel">
                <text:p text:style-name="artikel_kop_titel"><text:span text:style-name="artikel_kop_label">Artikel</text:span> <text:span text:style-name="artikel_kop_nr">2:14</text:span> Winkelwagentjes</text:p>
                <text:p text:style-name="al">(vervallen)</text:p>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6" text:style-name="artikel">
                <text:p text:style-name="artikel_kop_titel"><text:span text:style-name="artikel_kop_label">Artikel</text:span> <text:span text:style-name="artikel_kop_nr">2:16</text:span> Openen straatkolken e.d.</text:p>
                <text:p text:style-name="al">(vervallen)</text:p>
              </text:section>
              <text:section text:name="artikel_id1-3-2-2-2-7-7" text:style-name="artikel">
                <text:p text:style-name="artikel_kop_titel"><text:span text:style-name="artikel_kop_label">Artikel</text:span> <text:span text:style-name="artikel_kop_nr">2:17</text:span> Kelderingangen e.d.</text:p>
                <text:p text:style-name="al">(vervallen)</text:p>
              </text:section>
              <text:section text:name="artikel_id1-3-2-2-2-7-8"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10" text:style-name="artikel">
                <text:p text:style-name="artikel_kop_titel"><text:span text:style-name="artikel_kop_label">Artikel</text:span> <text:span text:style-name="artikel_kop_nr">2:19a</text:span> Dragen gevaarlijk voorwerp</text:p>
                <text:list text:style-name="id1-3-2-2-2-7-10-2">
                  <text:list-item text:style-override="id1-3-2-2-2-7-10-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7-10-3">
                    <text:number>2.</text:number>
                    <text:p text:style-name="al">Het in het eerste lid gestelde verbod geldt niet voor wapens behorend tot de categorieën I, II, III en IV Wet Wapens en Munitie en voor zover door het bij zich dragen van deze voorwerpen de openbare orde of veiligheid niet in gevaar komt of kan komen.</text:p>
                  </text:list-item>
                </text:list>
              </text:section>
              <text:section text:name="artikel_id1-3-2-2-2-7-11" text:style-name="artikel">
                <text:p text:style-name="artikel_kop_titel"><text:span text:style-name="artikel_kop_label">Artikel</text:span> <text:span text:style-name="artikel_kop_nr">2:19b</text:span> Opsporen metalen</text:p>
                <text:list text:style-name="id1-3-2-2-2-7-11-2">
                  <text:list-item text:style-override="id1-3-2-2-2-7-11-2">
                    <text:number>1.</text:number>
                    <text:p text:style-name="al">Het is verboden op of aan de weg een metaaldetector of enig ander voorwerp, bestemd voor het opsporen van wapens en munitie en dergelijke te gebruiken.</text:p>
                  </text:list-item>
                  <text:list-item text:style-override="id1-3-2-2-2-7-11-3">
                    <text:number>2.</text:number>
                    <text:p text:style-name="al">Het college kan ontheffing verlenen van het verbod.</text:p>
                  </text:list-item>
                  <text:list-item text:style-override="id1-3-2-2-2-7-11-4">
                    <text:number>3.</text:number>
                    <text:p text:style-name="al">Het verbod is niet van toepassing op degene aan wie een certificaat als bedoeld in artikel 5.1 van de Erfgoedwet is verstrekt.</text:p>
                  </text:list-item>
                  <text:list-item text:style-override="id1-3-2-2-2-7-11-5">
                    <text:number>4.</text:number>
                    <text:p text:style-name="al">Het verbod is niet van toepassing op een bedrijf dat in het bezit is van een systeemcertificaat Opsporen Conventionele Explosieven (WSCS-OCE).</text:p>
                  </text:list-item>
                  <text:list-item text:style-override="id1-3-2-2-2-7-11-6">
                    <text:number>5.</text:number>
                    <text:p text:style-name="al">Op de ontheffing is paragraaf 4.1.3.3. van de Algemene wet bestuursrecht (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0</text:span> Vallende voorwerpen</text:p>
                <text:p text:style-name="al">(gereserveerd)</text:p>
              </text:section>
              <text:section text:name="artikel_id1-3-2-2-2-7-13" text:style-name="artikel">
                <text:p text:style-name="artikel_kop_titel"><text:span text:style-name="artikel_kop_label">Artikel</text:span> <text:span text:style-name="artikel_kop_nr">2:21</text:span> Voorzieningen voor verkeer en verlichting</text:p>
                <text:list text:style-name="id1-3-2-2-2-7-13-2">
                  <text:list-item text:style-override="id1-3-2-2-2-7-13-2">
                    <text:number>1.</text:number>
                    <text:p text:style-name="al">De rechthebbende op een bouwwerk is verplicht toe te laten dat op of aan dat bouwwerk borden of voorzieningen ten behoeve van het verkeer of de openbare verlichting worden aangebracht, onderhouden, gewijzigd of verwijderd.</text:p>
                  </text:list-item>
                  <text:list-item text:style-override="id1-3-2-2-2-7-13-3">
                    <text:number>2.</text:number>
                    <text:p text:style-name="al">Het bepaalde in het eerste lid geldt niet voor zover in het daarin geregelde onderwerp wordt voorzien door de Waterstaatswet 1900, de Onteigeningswet of de Belemmeringenwet Privaatrecht.</text:p>
                  </text:list-item>
                </text:list>
              </text:section>
              <text:section text:name="artikel_id1-3-2-2-2-7-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5"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kermis;</text:p>
                      </text:list-item>
                      <text:list-item text:style-override="id1-3-2-2-2-8-2-3-3-6">
                        <text:number>f.</text:number>
                        <text:p text:style-name="al">een vechtsportevenement.</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De burgemeester kan vrijstelling verlenen van het verbod voor bepaalde evenementen en daarbij nadere regels stellen. </text:p>
                  </text:list-item>
                  <text:list-item text:style-override="id1-3-2-2-2-8-3-4">
                    <text:number>3.</text:number>
                    <text:p text:style-name="al">Het verbod is niet van toepassing op een wedstrijd op of aan de weg, in situaties waarin wordt voorzien door artikel 10 juncto 148 van de Wegenverkeerswet 1994.</text:p>
                  </text:list-item>
                  <text:list-item text:style-override="id1-3-2-2-2-8-3-5">
                    <text:number>4.</text:number>
                    <text:p text:style-name="al">Het tweede lid is niet van toepassing op vechtsportevenementen als bedoeld in artikel 2:24, tweede lid, aanhef en onder f.</text:p>
                  </text:list-item>
                  <text:list-item text:style-override="id1-3-2-2-2-8-3-6">
                    <text:number>5.</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 </text:p>
                  </text:list-item>
                  <text:list-item text:style-override="id1-3-2-2-2-8-3-7">
                    <text:number>6.</text:number>
                    <text:p text:style-name="al">In aanvulling op het bepaalde in artikel 1:8 kan de burgemeester een evenementenvergunning weigeren als:</text:p>
                    <text:list text:style-name="id1-3-2-2-2-8-3-7-3">
                      <text:list-item text:style-override="id1-3-2-2-2-8-3-7-3-1">
                        <text:number>a.</text:number>
                        <text:p text:style-name="al">onevenredig veel beslag wordt gelegd op de hulpdiensten;</text:p>
                      </text:list-item>
                      <text:list-item text:style-override="id1-3-2-2-2-8-3-7-3-2">
                        <text:number>b.</text:number>
                        <text:p text:style-name="al">de organisator onvoldoende waarborgen biedt voor een goed verloop van het evenement;</text:p>
                      </text:list-item>
                      <text:list-item text:style-override="id1-3-2-2-2-8-3-7-3-3">
                        <text:number>c.</text:number>
                        <text:p text:style-name="al">de aanvraag minder dan twaalf weken voor de datum van het evenement wordt ingediend en een redelijke beoordeling niet meer mogelijk is (dit kan van toepassing zijn bij risicovolle evenementen zoals de Elster paardenmarkt, Nijmeegse Vierdaagse etc.). </text:p>
                      </text:list-item>
                    </text:list>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5" text:style-name="artikel">
                <text:p text:style-name="artikel_kop_titel"><text:span text:style-name="artikel_kop_label">Artikel</text:span> <text:span text:style-name="artikel_kop_nr">2:26a</text:span> Onnodig opdringen, uitdagend gedrag e.d. bij een evenement</text:p>
                <text:list text:style-name="id1-3-2-2-2-8-5-2">
                  <text:list-item text:style-override="id1-3-2-2-2-8-5-2">
                    <text:number>1.</text:number>
                    <text:p text:style-name="al">Het is verboden bij een evenement onnodig op te dringen, door uitdagend gedrag aanleiding te geven tot ongeregeldheden of ongeregeldheden te veroorzaken.</text:p>
                  </text:list-item>
                  <text:list-item text:style-override="id1-3-2-2-2-8-5-3">
                    <text:number>2.</text:number>
                    <text:p text:style-name="al">Het is verboden bij een evenement messen, knuppels, slagwapens of andere voorwerpen die als wapen kunnen worden gebruikt, op een zodanige wijze mee te voeren dat de openbare orde of veiligheid in gevaar kan komen.</text:p>
                  </text:list-item>
                  <text:list-item text:style-override="id1-3-2-2-2-8-5-4">
                    <text:number>3.</text:number>
                    <text:p text:style-name="al">Een ieder is verplicht bij een evenement alle aanwijzingen van ambtenaren van politie, toezichthouders en brandweer in het belang van de openbare orde of veiligheid terstond en stipt op te volgen.</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 </text:p>
                <text:list text:style-name="id1-3-2-2-2-9-2-3">
                  <text:list-item text:style-override="id1-3-2-2-2-9-2-3-1">
                    <text:number>a.</text:number>
                    <text:p text:style-name="al">exploitant: de natuurlijke persoon of de bestuurders van een rechtspersoon voor wiens rekening en risico een bedrijf wordt uitgeoefend;</text:p>
                  </text:list-item>
                  <text:list-item text:style-override="id1-3-2-2-2-9-2-3-2">
                    <text:number>b.</text:number>
                    <text:p text:style-name="al">leidinggevende: de natuurlijke persoon, die algemene of onmiddellijke leiding geeft aan een openbare inrichting, alsmede de natuurlijke persoon of de bestuurders van een rechtspersoon of hun gevolmachtigden, voor wiens rekening en risico de openbare inrichting wordt uitgeoefend;</text:p>
                  </text:list-item>
                  <text:list-item text:style-override="id1-3-2-2-2-9-2-3-3">
                    <text:number>c.</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cafetaria, snackbar, discotheek, buurthuis of clubhuis. Onder openbare inrichting wordt tevens verstaan: een bij deze inrichting behorend terras.</text:p>
                  </text:list-item>
                  <text:list-item text:style-override="id1-3-2-2-2-9-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7a</text:span> Verbod toegang openbare inrichting</text:p>
                <text:p text:style-name="al">(vervallen)</text:p>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
                    <text:number>1.</text:number>
                    <text:p text:style-name="al">Het is verboden een openbare inrichting te exploiteren zonder vergunning van de burgemeester.</text:p>
                  </text:list-item>
                  <text:list-item text:style-override="id1-3-2-2-2-9-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4-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 </text:p>
                  </text:list-item>
                  <text:list-item text:style-override="id1-3-2-2-2-9-4-5">
                    <text:number>4.</text:number>
                    <text:p text:style-name="al">Geen vergunning is vereist voor een openbare inrichting die zich bevindt in: </text:p>
                    <text:list text:style-name="id1-3-2-2-2-9-4-5-3">
                      <text:list-item text:style-override="id1-3-2-2-2-9-4-5-3-1">
                        <text:number>a.</text:number>
                        <text:p text:style-name="al">een winkel als bedoeld in artikel 1 van de Winkeltijdenwet voor zover de activiteiten van de openbare inrichting een nevenactiviteit vormen van de winkelactiviteit;</text:p>
                      </text:list-item>
                      <text:list-item text:style-override="id1-3-2-2-2-9-4-5-3-2">
                        <text:number>b.</text:number>
                        <text:p text:style-name="al">een zorginstelling;</text:p>
                      </text:list-item>
                      <text:list-item text:style-override="id1-3-2-2-2-9-4-5-3-3">
                        <text:number>c.</text:number>
                        <text:p text:style-name="al">een museum;</text:p>
                      </text:list-item>
                      <text:list-item text:style-override="id1-3-2-2-2-9-4-5-3-4">
                        <text:number>d.</text:number>
                        <text:p text:style-name="al">een bedrijfskantine of -restaurant, of</text:p>
                      </text:list-item>
                      <text:list-item text:style-override="id1-3-2-2-2-9-4-5-3-5">
                        <text:number>e.</text:number>
                        <text:p text:style-name="al">een bed &amp; breakfast.</text:p>
                      </text:list-item>
                    </text:list>
                  </text:list-item>
                  <text:list-item text:style-override="id1-3-2-2-2-9-4-6">
                    <text:number>5.</text:number>
                    <text:p text:style-name="al">In afwijking van het bepaalde in artikel 2:10a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9-4-7">
                    <text:number>6.</text:number>
                    <text:p text:style-name="al">Onverminderd het gestelde in het derde en vierde lid, kan de burgemeester de in het vijfde lid bedoelde ingebruikneming van die weg ten behoeve van een of meer bij de openbare inrichting horende terrassen weigeren, indien:</text:p>
                    <text:list text:style-name="id1-3-2-2-2-9-4-7-3">
                      <text:list-item text:style-override="id1-3-2-2-2-9-4-7-3-1">
                        <text:number>a.</text:number>
                        <text:p text:style-name="al">het beoogde gebruik schade toebrengt aan de weg dan wel gevaar oplevert voor de bruikbaarheid van de weg of voor het doelmatig en veilig gebruik daarvan;</text:p>
                      </text:list-item>
                      <text:list-item text:style-override="id1-3-2-2-2-9-4-7-3-2">
                        <text:number>b.</text:number>
                        <text:p text:style-name="al">dat gebruik een belemmering kan worden voor het doelmatig beheer en onderhoud van de weg;</text:p>
                      </text:list-item>
                      <text:list-item text:style-override="id1-3-2-2-2-9-4-7-3-3">
                        <text:number>c.</text:number>
                        <text:p text:style-name="al">daardoor de openbare orde, de openbare veiligheid, de volksgezondheid of de woon- en leefomgeving in gevaar komt.</text:p>
                      </text:list-item>
                    </text:list>
                  </text:list-item>
                  <text:list-item text:style-override="id1-3-2-2-2-9-4-8">
                    <text:number>7.</text:number>
                    <text:list text:style-name="id1-3-2-2-2-9-4-8-2">
                      <text:list-item text:style-override="id1-3-2-2-2-9-4-8-2-1">
                        <text:number>a.</text:number>
                        <text:p text:style-name="al">Een vergunninghouder meldt aan de burgemeester zijn wens een persoon als leidinggevende bij te laten schrijven.</text:p>
                      </text:list-item>
                      <text:list-item text:style-override="id1-3-2-2-2-9-4-8-2-2">
                        <text:number>b.</text:number>
                        <text:p text:style-name="al">De melding geldt als aanvraag tot wijziging van de exploitatievergunning. </text:p>
                      </text:list-item>
                      <text:list-item text:style-override="id1-3-2-2-2-9-4-8-2-3">
                        <text:number>c.</text:number>
                        <text:p text:style-name="al">De burgemeester bevestigt onverwijld schriftelijk de ontvangst van de aanvraag. </text:p>
                      </text:list-item>
                    </text:list>
                  </text:list-item>
                  <text:list-item text:style-override="id1-3-2-2-2-9-4-9">
                    <text:number>8.</text:number>
                    <text:p text:style-name="al">De burgemeester verstrekt op verzoek een gewijzigde exploitatievergunning indien de openbare inrichting ook beschikt over een geldige drank- en horecavergunning waarop ingevolge artikel 30a Drank- en Horecawet één of meer leidinggevende(n) is/zijn bijgeschreven. Het zevende lid van dit artikel vindt alsdan geen toepassing. </text:p>
                  </text:list-item>
                  <text:list-item text:style-override="id1-3-2-2-2-9-4-10">
                    <text:number>9.</text:number>
                    <text:p text:style-name="al">De burgemeester kan bij een aanvraag voor een vergunning als bedoeld in het vijfde lid, voor jaarlijks terugkerende identieke bijzondere gelegenheden van zeer tijdelijke aard, besluiten een vergunning voor onbepaalde tijd te verlenen, mits het terras altijd op dezelfde locatie wordt geplaatst en de afmetingen van het terras niet wijzigen.</text:p>
                  </text:list-item>
                  <text:list-item text:style-override="id1-3-2-2-2-9-4-11">
                    <text:number>10.</text:number>
                    <text:p text:style-name="al">Paragraaf 4.1.3.3 van de Algemene wet bestuursrecht (positieve fictieve beschikking bij niet tijdig beslissen) is niet van toepassing op de vergunning bedoeld in het eerste, vijfde, achtste en negende lid.</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vrijdag tussen 01.00 uur en 06.00 uur, en op zaterdag en zondag tussen 02.00 uur en 06.00 uur (sluitingstijd). </text:p>
                  </text:list-item>
                  <text:list-item text:style-override="id1-3-2-2-2-9-5-3">
                    <text:number>2.</text:number>
                    <text:p text:style-name="al">Het is verboden een openbare inrichting voor bezoekers geopend te hebben, of bezoekers in de inrichting te laten verblijven na sluitingstijd. </text:p>
                  </text:list-item>
                  <text:list-item text:style-override="id1-3-2-2-2-9-5-4">
                    <text:number>3.</text:number>
                    <text:p text:style-name="al">De burgemeester kan ontheffing verlenen van de sluitingstijd. </text:p>
                  </text:list-item>
                  <text:list-item text:style-override="id1-3-2-2-2-9-5-5">
                    <text:number>4.</text:number>
                    <text:p text:style-name="al">Voor een openbare inrichting als bedoeld in artikel 2:28, vierde lid, aanhef en onder a., gelden dezelfde sluitingstijden als voor de winkel.</text:p>
                  </text:list-item>
                  <text:list-item text:style-override="id1-3-2-2-2-9-5-6">
                    <text:number>5.</text:number>
                    <text:p text:style-name="al">Het eerste en het derde lid zijn niet van toepassing op situaties waarin bij of krachtens de Wet milieubeheer is voorzien.</text:p>
                  </text:list-item>
                  <text:list-item text:style-override="id1-3-2-2-2-9-5-7">
                    <text:number>6.</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en; tijdelijke sluiting</text:p>
                <text:list text:style-name="id1-3-2-2-2-9-6-2">
                  <text:list-item text:style-override="id1-3-2-2-2-9-6-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text:p>
                  </text:list-item>
                  <text:list-item text:style-override="id1-3-2-2-2-9-6-3">
                    <text:number>2.</text:number>
                    <text:p text:style-name="al">Het in het eerste lid bepaalde geldt niet voor 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omschrijving</text:p>
                <text:p text:style-name="al">(vervallen)</text:p>
              </text:section>
              <text:section text:name="artikel_id1-3-2-2-2-10-3" text:style-name="artikel">
                <text:p text:style-name="artikel_kop_titel"><text:span text:style-name="artikel_kop_label">Artikel</text:span> <text:span text:style-name="artikel_kop_nr">2:36</text:span> Kennisgeving exploitatie</text:p>
                <text:p text:style-name="al">(vervallen)</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vervallen)</text:p>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Exploitatievergunning speelgelegenheid</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11-3-4-3-2">
                        <text:number>b.</text:number>
                        <text:p text:style-name="al">de exploitatie van een speelgelegenheid in strijd is met een geldend bestemmingsplan.</text:p>
                      </text:list-item>
                    </text:list>
                  </text:list-item>
                  <text:list-item text:style-override="id1-3-2-2-2-11-3-5">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maximaal twee kansspelautomaten toegestaan.</text:p>
                  </text:list-item>
                  <text:list-item text:style-override="id1-3-2-2-2-11-4-3">
                    <text:number>2.</text:number>
                    <text:p text:style-name="al">In laagdrempelige inrichtingen zijn maximaal twee behendigheidsautomaten toegestaan 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de opsporingsambtenaar op diens eerste vordering terstond ter inzage af te geven.</text:p>
                  </text:list-item>
                  <text:list-item text:style-override="id1-3-2-2-2-12-3-6">
                    <text:number>5.</text:number>
                    <text:p text:style-name="al">Het college wijst locaties voor aanplakborden aan voor het aanbrengen van meningsuitingen en bekendmakingen.</text:p>
                  </text:list-item>
                  <text:list-item text:style-override="id1-3-2-2-2-12-3-7">
                    <text:number>6.</text:number>
                    <text:p text:style-name="al">Het is verboden de in het vijfde lid bedoel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d.</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8a</text:span> Gevaarlijk drinkgerei en verpakkingen</text:p>
                <text:list text:style-name="id1-3-2-2-2-12-10-2">
                  <text:list-item text:style-override="id1-3-2-2-2-12-10-2">
                    <text:number>1.</text:number>
                    <text:p text:style-name="al">Het is verboden op een openbare plaats, die deel uitmaakt van een door de burgemeester aangewezen gebied, drinkgerei van glas of blik of geopende glazen verpakkingen, kennelijk bestemd voor het bewaren van dranken bij zich te hebben of met zich mee te vervoeren.</text:p>
                  </text:list-item>
                  <text:list-item text:style-override="id1-3-2-2-2-12-10-3">
                    <text:number>2.</text:number>
                    <text:p text:style-name="al">Het bepaalde in het eerste lid geldt niet voor: </text:p>
                    <text:list text:style-name="id1-3-2-2-2-12-10-3-3">
                      <text:list-item text:style-override="id1-3-2-2-2-12-10-3-3-1">
                        <text:number>a.</text:number>
                        <text:p text:style-name="al">een terras waarvoor een vergunning geldt als bedoeld in artikel 2:28; </text:p>
                      </text:list-item>
                      <text:list-item text:style-override="id1-3-2-2-2-12-10-3-3-2">
                        <text:number>b.</text:number>
                        <text:p text:style-name="al">de plaats waarvoor een ontheffing geldt krachtens artikel 35 van de Drank- en Horecawet.</text:p>
                      </text:list-item>
                    </text:list>
                  </text:list-item>
                  <text:list-item text:style-override="id1-3-2-2-2-12-10-4">
                    <text:number>3.</text:number>
                    <text:p text:style-name="al">Het is de exploitant van een inrichting als bedoeld in artikel 2:27 en degene die het winkelbedrijf of slijtersbedrijf uitoefent, welke inrichting, winkel of slijterij is gelegen aan een door de burgemeester aangewezen openbare plaats, verboden dranken in door de burgemeester aangewezen verpakkingen en/of drinkgerei van glas of blik te verstrekken gedurende een door de burgemeester aangewezen periode. De burgemeester wijst de openbare plaatsen, verpakkingen en drinkgerei en de periode aan in het belang van de openbare orde en/of veiligheid indien en voor zover de genoemde belangen dit dringend noodzakelijk maken en dat ook in een aantoonbaar verband staat tot deze aanwijzing. </text:p>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2-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bezigen voor een ander doel dan waarvoor de desbetreffend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e.d.</text:p>
                <text:p text:style-name="al">(vervallen)</text:p>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Het is verboden zich met een fiets, bromfiets, snorfiets of een scooter te bevinden op een terrein waar een markt, kermis, uitvoering, bijeenkomst, evenement of plechtigheid gehouden wordt die publiek trekt, mits dit verbod kenbaar is aan de bezoekers van het terrein.</text:p>
              </text:section>
              <text:section text:name="artikel_id1-3-2-2-2-12-15" text:style-name="artikel">
                <text:p text:style-name="artikel_kop_titel"><text:span text:style-name="artikel_kop_label">Artikel</text:span> <text:span text:style-name="artikel_kop_nr">2:53</text:span> Bespieden van personen</text:p>
                <text:p text:style-name="al">(vervallen)</text:p>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4a</text:span> Verplichte route</text:p>
                <text:p text:style-name="al">(vervallen)</text:p>
              </text:section>
              <text:section text:name="artikel_id1-3-2-2-2-12-18" text:style-name="artikel">
                <text:p text:style-name="artikel_kop_titel"><text:span text:style-name="artikel_kop_label">Artikel</text:span> <text:span text:style-name="artikel_kop_nr">2:55</text:span> Nodeloos alarmeren</text:p>
                <text:p text:style-name="al">(gereserveerd)</text:p>
              </text:section>
              <text:section text:name="artikel_id1-3-2-2-2-12-19" text:style-name="artikel">
                <text:p text:style-name="artikel_kop_titel"><text:span text:style-name="artikel_kop_label">Artikel</text:span> <text:span text:style-name="artikel_kop_nr">2:56</text:span> Alarminstallaties</text:p>
                <text:p text:style-name="al">(gereserveerd)</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binnen de bebouwde kom op een openbare plaats als die hond niet aangelijnd is;</text:p>
                      </text:list-item>
                      <text:list-item text:style-override="id1-3-2-2-2-12-20-2-3-2">
                        <text:number>b.</text:number>
                        <text:p text:style-name="al">op die plaatsen buiten de bebouwde kom waar door middel van bebording is aangegeven dat die hond aangelijnd moet zijn;</text:p>
                      </text:list-item>
                      <text:list-item text:style-override="id1-3-2-2-2-12-20-2-3-3">
                        <text:number>c.</text:number>
                        <text:p text:style-name="al">op een voor het publiek toegankelijke en kennelijk als zodanig ingerichte kinderspeelplaats, zandbak of speelweide of op een andere door het college aangewezen plaats;</text:p>
                      </text:list-item>
                      <text:list-item text:style-override="id1-3-2-2-2-12-20-2-3-4">
                        <text:number>d.</text:number>
                        <text:p text:style-name="al">op de weg als die hond niet is voorzien van een halsband of een ander identificatiemerk dat de eigenaar of houder duidelijk doet kennen.</text:p>
                      </text:list-item>
                    </text:list>
                  </text:list-item>
                  <text:list-item text:style-override="id1-3-2-2-2-12-20-3">
                    <text:number>2.</text:number>
                    <text:p text:style-name="al">Het college kan plaatsen aanwijzen waar het verbod genoemd in het eerste lid, aanhef en onder a. niet geldt.</text:p>
                  </text:list-item>
                  <text:list-item text:style-override="id1-3-2-2-2-12-20-4">
                    <text:number>3.</text:number>
                    <text:p text:style-name="al">De verboden genoemd in het eerste lid, aanhef en onder a., b. en c. zijn niet van toepassing op de eigenaar of houder van een hond:</text:p>
                    <text:list text:style-name="id1-3-2-2-2-12-20-4-3">
                      <text:list-item text:style-override="id1-3-2-2-2-12-20-4-3-1">
                        <text:number>a.</text:number>
                        <text:p text:style-name="al">die zich vanwege zijn handicap door een geleidehond of sociale hulphond laat begeleiden, of</text:p>
                      </text:list-item>
                      <text:list-item text:style-override="id1-3-2-2-2-12-20-4-3-2">
                        <text:number>b.</text:number>
                        <text:p text:style-name="al">die deze hond aantoonbaar gekwalificeerd opleidt tot geleidehond of sociale hulphond.</text:p>
                      </text:list-item>
                    </text:list>
                  </text:list-item>
                </text:list>
              </text:section>
              <text:section text:name="artikel_id1-3-2-2-2-12-21" text:style-name="artikel">
                <text:p text:style-name="artikel_kop_titel"><text:span text:style-name="artikel_kop_label">Artikel</text:span> <text:span text:style-name="artikel_kop_nr">2:58</text:span> Verontreiniging door honden</text:p>
                <text:list text:style-name="id1-3-2-2-2-12-21-2">
                  <text:list-item text:style-override="id1-3-2-2-2-12-21-2">
                    <text:number>1.</text:number>
                    <text:p text:style-name="al">Degene die zich met een hond op een openbare plaats begeeft, is verplicht ervoor te zorgen dat de uitwerpselen van die hond onmiddellijk worden verwijderd.</text:p>
                  </text:list-item>
                  <text:list-item text:style-override="id1-3-2-2-2-12-21-3">
                    <text:number>2.</text:number>
                    <text:p text:style-name="al">Het eerste lid is niet van toepassing op de eigenaar of houder van een hond die zich vanwege zijn handicap door een geleidehond of sociale hulphond laat begeleiden. </text:p>
                  </text:list-item>
                  <text:list-item text:style-override="id1-3-2-2-2-12-21-4">
                    <text:number>3.</text:number>
                    <text:p text:style-name="al">Het eerste lid is niet van toepassing op door het college aangewezen plaatsen. </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Onverminderd het bepaalde va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12-22-5">
                    <text:number>4.</text:number>
                    <text:p text:style-name="al">Een muilkorfgebod houdt in dat de eigenaar of houder verplicht is de hond voorzien te houden van een muilkorf die:</text:p>
                    <text:list text:style-name="id1-3-2-2-2-12-22-5-3">
                      <text:list-item text:style-override="id1-3-2-2-2-12-22-5-3-1">
                        <text:number>a.</text:number>
                        <text:p text:style-name="al">vervaardigd is van stevige kunststof, van stevig leer of van beide stoffen;</text:p>
                      </text:list-item>
                      <text:list-item text:style-override="id1-3-2-2-2-12-22-5-3-2">
                        <text:number>b.</text:number>
                        <text:p text:style-name="al">door middel van een stevige leren riem zodanig rond de hals is aangebracht dat verwijdering zonder toedoen van de mens niet mogelijk is; en </text:p>
                      </text:list-item>
                      <text:list-item text:style-override="id1-3-2-2-2-12-22-5-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12-23" text:style-name="artikel">
                <text:p text:style-name="artikel_kop_titel"><text:span text:style-name="artikel_kop_label">Artikel</text:span> <text:span text:style-name="artikel_kop_nr">2:59a</text:span> Gevaarlijke honden op eigen terrein</text:p>
                <text:list text:style-name="id1-3-2-2-2-12-23-2">
                  <text:list-item text:style-override="id1-3-2-2-2-12-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3-3">
                    <text:number>2.</text:number>
                    <text:p text:style-name="al">Het in het eerste lid genoemde verbod geldt niet als: </text:p>
                    <text:list text:style-name="id1-3-2-2-2-12-23-3-3">
                      <text:list-item text:style-override="id1-3-2-2-2-12-23-3-3-1">
                        <text:number>a.</text:number>
                        <text:p text:style-name="al">op een vanaf de weg zichtbare plaats een naar het oordeel van de burgemeester duidelijk leesbaar waarschuwingsbord is aangebracht;</text:p>
                      </text:list-item>
                      <text:list-item text:style-override="id1-3-2-2-2-12-23-3-3-2">
                        <text:number>b.</text:number>
                        <text:p text:style-name="al">het mogelijk is een brievenbus te bereiken en aan te bellen zonder het terrein te betreden; en</text:p>
                      </text:list-item>
                      <text:list-item text:style-override="id1-3-2-2-2-12-23-3-3-3">
                        <text:number>c.</text:number>
                        <text:p text:style-name="al">het terrein voorzien is van een zodanig hoge en deugdelijke afrastering dat de hond niet zelfstandig buiten het terrein kan komen.</text:p>
                      </text:list-item>
                    </text:list>
                  </text:list-item>
                </text:list>
              </text:section>
              <text:section text:name="artikel_id1-3-2-2-2-12-24" text:style-name="artikel">
                <text:p text:style-name="artikel_kop_titel"><text:span text:style-name="artikel_kop_label">Artikel</text:span> <text:span text:style-name="artikel_kop_nr">2:60</text:span> Houden van hinderlijke of schadelijke dieren</text:p>
                <text:list text:style-name="id1-3-2-2-2-12-24-2">
                  <text:list-item text:style-override="id1-3-2-2-2-12-24-2">
                    <text:number>1.</text:number>
                    <text:p text:style-name="al">Het is verboden op door het college ter voorkoming of opheffing van overlast of schade aan de openbare gezondheid aangewezen gedeelten van de gemeente of plaatsen, buiten een inrichting in de zin van de Wet milieubeheer, bij dat aanwijzingsbesluit aangeduide dieren:</text:p>
                    <text:list text:style-name="id1-3-2-2-2-12-24-2-3">
                      <text:list-item text:style-override="id1-3-2-2-2-12-24-2-3-1">
                        <text:number>a.</text:number>
                        <text:p text:style-name="al">aanwezig te hebben, dan wel</text:p>
                      </text:list-item>
                      <text:list-item text:style-override="id1-3-2-2-2-12-24-2-3-2">
                        <text:number>b.</text:number>
                        <text:p text:style-name="al">aanwezig te hebben anders dan met inachtneming van de door het college in het aanwijzingsbesluit gestelde regels, dan wel</text:p>
                      </text:list-item>
                      <text:list-item text:style-override="id1-3-2-2-2-12-24-2-3-3">
                        <text:number>c.</text:number>
                        <text:p text:style-name="al">aanwezig te hebben in een groter aantal dan in het aanwijzingsbesluit is aangegeven.</text:p>
                      </text:list-item>
                    </text:list>
                  </text:list-item>
                  <text:list-item text:style-override="id1-3-2-2-2-12-24-3">
                    <text:number>2.</text:number>
                    <text:p text:style-name="al">Het college kan de rechthebbende op een onroerende zaak gelegen binnen een krachtens het eerste lid aangewezen gedeelte van de gemeente of plaats ontheffing verlenen van een of meer verboden als bedoeld in het eerste lid.</text:p>
                  </text:list-item>
                  <text:list-item text:style-override="id1-3-2-2-2-12-24-4">
                    <text:number>3.</text:number>
                    <text:p text:style-name="al">Op de ontheffing is paragraaf 4.1.3.3 van de Algemene wet bestuursrecht (positieve fictieve beschikking bij niet tijdig beslissen) niet van toepassing.</text:p>
                  </text:list-item>
                </text:list>
              </text:section>
              <text:section text:name="artikel_id1-3-2-2-2-12-25" text:style-name="artikel">
                <text:p text:style-name="artikel_kop_titel"><text:span text:style-name="artikel_kop_label">Artikel</text:span> <text:span text:style-name="artikel_kop_nr">2:61</text:span> Wilde dieren</text:p>
                <text:p text:style-name="al">(vervallen)</text:p>
              </text:section>
              <text:section text:name="artikel_id1-3-2-2-2-12-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7" text:style-name="artikel">
                <text:p text:style-name="artikel_kop_titel"><text:span text:style-name="artikel_kop_label">Artikel</text:span> <text:span text:style-name="artikel_kop_nr">2:63</text:span> Duiven</text:p>
                <text:list text:style-name="id1-3-2-2-2-12-27-2">
                  <text:list-item text:style-override="id1-3-2-2-2-12-27-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2-27-3">
                    <text:number>2.</text:number>
                    <text:p text:style-name="al">Het college kan ontheffing verlenen van het gebod.</text:p>
                  </text:list-item>
                  <text:list-item text:style-override="id1-3-2-2-2-12-27-4">
                    <text:number>3.</text:number>
                    <text:p text:style-name="al">Het eerste lid is niet van toepassing op situaties waarin wordt voorzien door de Provinciale ophokverordening.</text:p>
                  </text:list-item>
                  <text:list-item text:style-override="id1-3-2-2-2-12-27-5">
                    <text:number>4.</text:number>
                    <text:p text:style-name="al">Op de ontheffing is paragraaf 4.1.3.3 van de Algemene wet bestuursrecht (positieve fictieve beschikking bij niet tijdig beslissen) van toepassing. </text:p>
                  </text:list-item>
                </text:list>
              </text:section>
              <text:section text:name="artikel_id1-3-2-2-2-12-28" text:style-name="artikel">
                <text:p text:style-name="artikel_kop_titel"><text:span text:style-name="artikel_kop_label">Artikel</text:span> <text:span text:style-name="artikel_kop_nr">2:64</text:span> Bijen</text:p>
                <text:list text:style-name="id1-3-2-2-2-12-28-2">
                  <text:list-item text:style-override="id1-3-2-2-2-12-28-2">
                    <text:number>1.</text:number>
                    <text:p text:style-name="al">Het is verboden bijen te houden:</text:p>
                    <text:list text:style-name="id1-3-2-2-2-12-28-2-3">
                      <text:list-item text:style-override="id1-3-2-2-2-12-28-2-3-1">
                        <text:number>a.</text:number>
                        <text:p text:style-name="al">binnen een afstand van 30 meter van woningen of andere gebouwen waarin overdag mensen verblijven;</text:p>
                      </text:list-item>
                      <text:list-item text:style-override="id1-3-2-2-2-12-28-2-3-2">
                        <text:number>b.</text:number>
                        <text:p text:style-name="al">binnen een afstand van 30 meter van de weg.</text:p>
                      </text:list-item>
                    </text:list>
                  </text:list-item>
                  <text:list-item text:style-override="id1-3-2-2-2-12-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8-4">
                    <text:number>3.</text:number>
                    <text:p text:style-name="al">Het verbod in het eerste lid, aanhef en onder a., is niet van toepassing voor zover de bijenhouder rechthebbende is op de woningen of gebouwen als bedoeld in dat lid.</text:p>
                  </text:list-item>
                  <text:list-item text:style-override="id1-3-2-2-2-12-28-5">
                    <text:number>4.</text:number>
                    <text:p text:style-name="al">Het verbod in het eerste lid, aanhef en onder b., geldt niet voor zover in het daarin geregelde onderwerp wordt voorzien door de Provinciale Omgevingsverordening.</text:p>
                  </text:list-item>
                  <text:list-item text:style-override="id1-3-2-2-2-12-28-6">
                    <text:number>5.</text:number>
                    <text:p text:style-name="al">Het college kan ontheffing verlenen van het verbod.</text:p>
                  </text:list-item>
                  <text:list-item text:style-override="id1-3-2-2-2-12-28-7">
                    <text:number>6.</text:number>
                    <text:p text:style-name="al">Op de ontheffing is paragraaf 4.1.3.3 van de Algemene wet bestuursrecht (positieve fictieve beschikking bij niet tijdig beslissen) van toepassing.</text:p>
                  </text:list-item>
                </text:list>
              </text:section>
              <text:section text:name="artikel_id1-3-2-2-2-12-29" text:style-name="artikel">
                <text:p text:style-name="artikel_kop_titel"><text:span text:style-name="artikel_kop_label">Artikel</text:span> <text:span text:style-name="artikel_kop_nr">2:65</text:span> Bedelarij</text:p>
                <text:p text:style-name="al">(vervallen)</text:p>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eerste lid, van het Wetboek van Strafrecht</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vijf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3-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en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 van het Wetboek van Strafrecht.</text:p>
                  </text:list-item>
                  <text:list-item text:style-override="id1-3-2-2-2-14-4-5">
                    <text:number>4.</text:number>
                    <text:p text:style-name="al">Het college kan ontheffing verlenen van het in het eerste lid gestelde verbod.</text:p>
                  </text:list-item>
                  <text:list-item text:style-override="id1-3-2-2-2-14-4-6">
                    <text:number>5.</text:number>
                    <text:p text:style-name="al">Op de ontheffing is paragraaf 4.1.3.3 van de Algemene wet bestuursrecht (positieve fictieve beschikking bij niet tijdig beslissen) niet van toepassing.</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Onder carbidschieten wordt verstaan: het in een (melk)bus op explosieve wijze verbranden van acetyleengas afkomstig van een reactie tussen calciumacetylide (carbid) en water of gasmengsels met vergelijkbare eigenschappen.</text:p>
                  </text:list-item>
                  <text:list-item text:style-override="id1-3-2-2-2-14-5-3">
                    <text:number>2.</text:number>
                    <text:p text:style-name="al">Carbidschieten is verboden.</text:p>
                  </text:list-item>
                  <text:list-item text:style-override="id1-3-2-2-2-14-5-4">
                    <text:number>3.</text:number>
                    <text:p text:style-name="al">De burgemeester kan ontheffing verlenen van het in het tweede lid gestelde verbod voor carbid schieten buiten de bebouwde kom op 31 december tussen 12.00 en 16.00 uur.</text:p>
                  </text:list-item>
                  <text:list-item text:style-override="id1-3-2-2-2-14-5-5">
                    <text:number>4.</text:number>
                    <text:p text:style-name="al">Het in het tweede lid gestelde verbod geldt niet voor zover in het daarin geregelde onderwerp wordt voorzien door de Wet milieubeheer, de Wet wapens en munitie, de Wet milieugevaarlijke stoffen, de Wet vervoer gevaarlijke stoffen of het Wetboek van Strafrecht.</text:p>
                  </text:list-item>
                  <text:list-item text:style-override="id1-3-2-2-2-14-5-6">
                    <text:number>5.</text:number>
                    <text:p text:style-name="al">Op de ontheffing is paragraaf 4.1.3.3 van de Algemene wet bestuursrecht (positieve fictieve beschikking bij niet tijdig beslissen) niet van toepassing.</text:p>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de artikelen 2 of 3 van de Opiumwet of daarop gelijkende waar te gebruiken,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een publiek toegankelijk gebouw, middelen als bedoeld in de artikelen 2 of 3 van de Opiumwet of daarop gelijkende waar te gebruiken, toe te dienen, dan wel voorbereidingen daartoe te verrichten of ten behoeve van dat gebruik voorwerpen en/of stoffen voorhanden te hebben.</text:p>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6-2-3">
                  <text:list-item text:style-override="id1-3-2-2-2-16-2-3-1">
                    <text:number>-</text:number>
                    <text:p text:style-name="al">artikel 2.1 (samenscholingsverbod);</text:p>
                  </text:list-item>
                  <text:list-item text:style-override="id1-3-2-2-2-16-2-3-2">
                    <text:number>-</text:number>
                    <text:p text:style-name="al">artikel 2:10a (voorwerpen of stoffen op, aan of boven de weg);</text:p>
                  </text:list-item>
                  <text:list-item text:style-override="id1-3-2-2-2-16-2-3-3">
                    <text:number>-</text:number>
                    <text:p text:style-name="al">artikel 2:11 (aanleggen, beschadigen en veranderen van een weg);</text:p>
                  </text:list-item>
                  <text:list-item text:style-override="id1-3-2-2-2-16-2-3-4">
                    <text:number>-</text:number>
                    <text:p text:style-name="al">artikel 2:19a (dragen gevaarlijk voorwerp);</text:p>
                  </text:list-item>
                  <text:list-item text:style-override="id1-3-2-2-2-16-2-3-5">
                    <text:number>-</text:number>
                    <text:p text:style-name="al">artikel 2:19b (opsporen metalen);</text:p>
                  </text:list-item>
                  <text:list-item text:style-override="id1-3-2-2-2-16-2-3-6">
                    <text:number>-</text:number>
                    <text:p text:style-name="al">artikel 2:42 (plakken en kladden);</text:p>
                  </text:list-item>
                  <text:list-item text:style-override="id1-3-2-2-2-16-2-3-7">
                    <text:number>-</text:number>
                    <text:p text:style-name="al">artikel 2:47 (hinderlijk gedrag openbare plaatsen);</text:p>
                  </text:list-item>
                  <text:list-item text:style-override="id1-3-2-2-2-16-2-3-8">
                    <text:number>-</text:number>
                    <text:p text:style-name="al">artikel 2:48 (verboden drankgebruik);</text:p>
                  </text:list-item>
                  <text:list-item text:style-override="id1-3-2-2-2-16-2-3-9">
                    <text:number>-</text:number>
                    <text:p text:style-name="al">artikel 2:48a (gevaarlijk drinkgerei en verpakkingen);</text:p>
                  </text:list-item>
                  <text:list-item text:style-override="id1-3-2-2-2-16-2-3-10">
                    <text:number>-</text:number>
                    <text:p text:style-name="al">artikel 2:49 (verboden gedrag in of nabij gebouwen);</text:p>
                  </text:list-item>
                  <text:list-item text:style-override="id1-3-2-2-2-16-2-3-11">
                    <text:number>-</text:number>
                    <text:p text:style-name="al">artikel 2:50 (hinderlijk gedrag in voor publiek toegankelijke ruimten);</text:p>
                  </text:list-item>
                  <text:list-item text:style-override="id1-3-2-2-2-16-2-3-12">
                    <text:number>-</text:number>
                    <text:p text:style-name="al">artikel 2:73 (gebruiken van consumentenvuurwerk tijdens de jaarwisseling);</text:p>
                  </text:list-item>
                  <text:list-item text:style-override="id1-3-2-2-2-16-2-3-13">
                    <text:number>-</text:number>
                    <text:p text:style-name="al">artikel 2:73a (carbidschieten);</text:p>
                  </text:list-item>
                  <text:list-item text:style-override="id1-3-2-2-2-16-2-3-14">
                    <text:number>-</text:number>
                    <text:p text:style-name="al">artikel 5:34 (verbod om vuur te stoken).</text:p>
                  </text:list-item>
                </text:list>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text:number>
                        <text:p text:style-name="al">parkeergarages;</text:p>
                      </text:list-item>
                      <text:list-item text:style-override="id1-3-2-2-2-16-4-3-3-2">
                        <text:number>-</text:number>
                        <text:p text:style-name="al">schoolterreinen;</text:p>
                      </text:list-item>
                      <text:list-item text:style-override="id1-3-2-2-2-16-4-3-3-3">
                        <text:number>-</text:number>
                        <text:p text:style-name="al">winkelcentra;</text:p>
                      </text:list-item>
                      <text:list-item text:style-override="id1-3-2-2-2-16-4-3-3-4">
                        <text:number>-</text:number>
                        <text:p text:style-name="al">parkeerterreinen;</text:p>
                      </text:list-item>
                      <text:list-item text:style-override="id1-3-2-2-2-16-4-3-3-5">
                        <text:number>-</text:number>
                        <text:p text:style-name="al">bedrijventerreinen;</text:p>
                      </text:list-item>
                      <text:list-item text:style-override="id1-3-2-2-2-16-4-3-3-6">
                        <text:number>-</text:number>
                        <text:p text:style-name="al">trein- en busstations.</text:p>
                      </text:list-item>
                    </text:list>
                  </text:list-item>
                </text:list>
              </text:section>
              <text:section text:name="artikel_id1-3-2-2-2-16-5" text:style-name="artikel">
                <text:p text:style-name="artikel_kop_titel"><text:span text:style-name="artikel_kop_label">Artikel</text:span> <text:span text:style-name="artikel_kop_nr">2:78</text:span> Gebiedsontzegging</text:p>
                <text:p text:style-name="al">(gereserveerd)</text:p>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opleggen wegens overtreding van het eerste lid, in ieder geval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d.</text:number>
                        <text:p text:style-name="al">overlast door vervuiling of verwaarlozing van een woning of een erf; of</text:p>
                      </text:list-item>
                      <text:list-item text:style-override="id1-3-2-2-2-16-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Dit hoofdstuk verstaat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e bestuursorgaan</text:p>
                <text:p text:style-name="al">In dit hoofdstuk wordt verstaan onder het bevoegde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inrichting door middel van een situatietekening met een schaal van tenminste 1:100;</text:p>
                      </text:list-item>
                      <text:list-item text:style-override="id1-3-2-2-3-3-2-3-3-6">
                        <text:number>f.</text:number>
                        <text:p text:style-name="al">de plattegrond van de inrichting door middel van een tekening met een schaal van tenminste 1:100;</text:p>
                      </text:list-item>
                      <text:list-item text:style-override="id1-3-2-2-3-3-2-3-3-7">
                        <text:number>g.</text:number>
                        <text:p text:style-name="al">een bewijs van inschrijving in het handelsregister bij de Kamer van Koophandel;</text:p>
                      </text:list-item>
                      <text:list-item text:style-override="id1-3-2-2-3-3-2-3-3-8">
                        <text:number>h.</text:number>
                        <text:p text:style-name="al">een bewijs waaruit blijkt dat de exploitant gerechtigd is tot het gebruik van de ruimte bestemd voor de seksinrichting;</text:p>
                      </text:list-item>
                      <text:list-item text:style-override="id1-3-2-2-3-3-2-3-3-9">
                        <text:number>i.</text:number>
                        <text:p text:style-name="al">een verklaring van de GGD, waaruit blijkt dat de inrichting voldoet aan de door de GGD te stellen eisen in het kader van de hygiëne en volksgezondheid, c.q. welke aanpassingen moeten worden gepleegd om de inrichting aan de eisen te laten voldoen.</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ven</text:p>
                <text:p text:style-name="al">(vervall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text:p>
                      </text:list-item>
                    </text:list>
                  </text:list-item>
                  <text:list-item text:style-override="id1-3-2-2-3-3-4-3">
                    <text:number>2.</text:number>
                    <text:p text:style-name="al">Naast de gestelde eisen in het eerste lid, zijn de exploitant en de beheerder niet:</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Drank- en Horecawet, de Opiumwet, de Vreemdelingenwet en de Wet arbeid vreemdelingen;</text:p>
                          </text:list-item>
                          <text:list-item text:style-override="id1-3-2-2-3-3-4-3-3-3-3-2">
                            <text:number>2.</text:number>
                            <text:p text:style-name="al">de artikelen 137c tot en met 137g, 140, 240b, 242 tot en met 249, 252, 250a (oud), 273f, 300 t/m 303, 416, 417, 417bis, 426, 429quater en 453 van het Wetboek van Strafrecht;</text:p>
                          </text:list-item>
                          <text:list-item text:style-override="id1-3-2-2-3-3-4-3-3-3-3-3">
                            <text:number>3.</text:number>
                            <text:p text:style-name="al">de artikelen 8 en 162, derde lid, alsmede artikel 6 juncto artikel 8 of juncto artikel 163 van de Wegenverkeerswet 1994;</text:p>
                          </text:list-item>
                          <text:list-item text:style-override="id1-3-2-2-3-3-4-3-3-3-3-4">
                            <text:number>4.</text:number>
                            <text:p text:style-name="al">de artikelen 1, onder a., b. en d., 13, 14, 27 en 30b van de Wet op de kansspelen;</text:p>
                          </text:list-item>
                          <text:list-item text:style-override="id1-3-2-2-3-3-4-3-3-3-3-5">
                            <text:number>5.</text:number>
                            <text:p text:style-name="al">de artikelen 2 en 3 van de Wet op de weerkorpsen;</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text:p>
                    <text:list text:style-name="id1-3-2-2-3-3-5-2-3">
                      <text:list-item text:style-override="id1-3-2-2-3-3-5-2-3-1">
                        <text:number>a.</text:number>
                        <text:p text:style-name="al">op maandag tot en met vrijdag tussen 01.00 en 10.00 uur;</text:p>
                      </text:list-item>
                      <text:list-item text:style-override="id1-3-2-2-3-3-5-2-3-2">
                        <text:number>b.</text:number>
                        <text:p text:style-name="al">op zaterdag tussen 02.00 en 10.00 uur;</text:p>
                      </text:list-item>
                      <text:list-item text:style-override="id1-3-2-2-3-3-5-2-3-3">
                        <text:number>c.</text:number>
                        <text:p text:style-name="al">op zondag tussen 02.00 en 12.00 uur.</text:p>
                      </text:list-item>
                    </text:list>
                  </text:list-item>
                  <text:list-item text:style-override="id1-3-2-2-3-3-5-3">
                    <text:number>2.</text:number>
                    <text:p text:style-name="al">Het bevoegd 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e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e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passanten te bewegen, uit te nodigen dan wel aan te lokken gebruik te maken van de diensten van een prostituee.</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list text:style-name="id1-3-2-2-3-3-9-2">
                  <text:list-item text:style-override="id1-3-2-2-3-3-9-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3-9-3">
                    <text:number>2.</text:number>
                    <text:p text:style-name="al">Het college kan van het in het eerste lid gestelde verbod ontheffing verlenen.</text:p>
                  </text:list-item>
                  <text:list-item text:style-override="id1-3-2-2-3-3-9-4">
                    <text:number>3.</text:number>
                    <text:p text:style-name="al">Een ontheffing als bedoeld in het tweede lid wordt alleen verleend indien geen strijd ontstaat met de in artikel 3:13, tweede lid, genoemde belangen.</text:p>
                  </text:list-item>
                  <text:list-item text:style-override="id1-3-2-2-3-3-9-5">
                    <text:number>4.</text:number>
                    <text:p text:style-name="al">Op de ontheffing is paragraaf 4.1.3.3 van de Algemene wet bestuursrecht (positieve fictieve beschikking bij niet tijdig beslissen) niet van toepassing.</text:p>
                  </text:list-item>
                </text:list>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e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aanhef, onder g., het beheer in de seksinrichting of het escortbedrijf feitelijk heeft beëindigd, geeft de exploitant daarvan binnen een week na de feitelijke beëindiging van het beheer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van de dorpskernen in de gemeente.</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80 dB(A), gemeten op de gevel van gevoelige gebouwen volgens de handleiding meten en rekenen Industrielawaai 1999. </text:p>
                  </text:list-item>
                  <text:list-item text:style-override="id1-3-2-2-4-2-3-7">
                    <text:number>6.</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als bedoeld in de artikelen 2.17, 2.17a, 2.19, 2.19a en 2.20 van het Activiteitenbesluit milieubeheer en artikel 4:5, uiterlijk één uur voor de reguliere sluitingstijd beëindigd. Als een ontheffing is verleend, bedoeld in artikel 2:29, derde lid, wordt de aangepaste sluitingstijd als reguliere sluitingstijd aangemerkt.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 niet van toepassing zijn, mits de houder van de inrichting tenminste twee weken voor de aanvang van de festiviteit daarvan melding heeft gedaan aan het college.</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volgens de handleiding meten en rekenen Industrielawaai 1999.</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De geluidsnorm,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item text:style-override="id1-3-2-2-4-2-4-11">
                    <text:number>10.</text:number>
                    <text:p text:style-name="al">Op de dagen, bedoeld in het eerste lid, wordt het ten gehore brengen van extra muziek hoger dan de geluidsnorm als bedoeld in de artikelen 2.17, 2.17a, 2.19, 2.19a en 2.20 van het Activiteitenbesluit milieubeheer en artikel 4:5, uiterlijk één uur voor de reguliere sluitingstijd beëindigd. Als een ontheffing is verleend, bedoeld in artikel 2:29, derde lid, wordt de aangepaste sluitingstijd als reguliere sluitingstijd aangemerkt.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samenspel beschouwd als versterkte muziek en is het Activiteitenbesluit milieubeheer van toepassing.</text:p>
                  </text:list-item>
                  <text:list-item text:style-override="id1-3-2-2-4-2-6-6">
                    <text:number>5.</text:number>
                    <text:p text:style-name="al">Het eerste lid is niet van toepassing op collectieve en incidentele activiteiten als bedoeld in de artikelen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door bromfietsen e.d.</text:p>
                <text:p text:style-name="al">Het is verboden buiten een inrichting zich met een motorvoertuig, een bromfiets of een scooter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d</text:span> (Geluid)hinder door vrachtauto’s</text:p>
                <text:list text:style-name="id1-3-2-2-4-2-11-2">
                  <text:list-item text:style-override="id1-3-2-2-4-2-11-2">
                    <text:number>1.</text:number>
                    <text:p text:style-name="al">Het is verboden buiten een inrichting een vrachtauto als bedoeld in artikel 1van het Reglement verkeersregels en verkeerstekens op zodanige wijze te laden of te lossen dat daarvoor voor een omwonende of overigens voor de omgeving (geluid)hinder wordt veroorzaakt.</text:p>
                  </text:list-item>
                  <text:list-item text:style-override="id1-3-2-2-4-2-11-3">
                    <text:number>2.</text:number>
                    <text:p text:style-name="al">Het college kan ontheffing verlenen van het verbod.</text:p>
                  </text:list-item>
                  <text:list-item text:style-override="id1-3-2-2-4-2-11-4">
                    <text:number>3.</text:number>
                    <text:p text:style-name="al">Op de ontheffing is paragraaf 4.1.3.3 van de Algemene wet bestuursrecht (positieve fictieve beschikking bij niet tijdig beslissen) niet van toepassing.</text:p>
                  </text:list-item>
                </text:list>
              </text:section>
              <text:section text:name="artikel_id1-3-2-2-4-2-12" text:style-name="artikel">
                <text:p text:style-name="artikel_kop_titel"><text:span text:style-name="artikel_kop_label">Artikel</text:span> <text:span text:style-name="artikel_kop_nr">4:6e</text:span> Routering</text:p>
                <text:list text:style-name="id1-3-2-2-4-2-12-2">
                  <text:list-item text:style-override="id1-3-2-2-4-2-12-2">
                    <text:number>1.</text:number>
                    <text:p text:style-name="al">Het is verboden buiten een inrichting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aangewezen weg te rijden.</text:p>
                  </text:list-item>
                  <text:list-item text:style-override="id1-3-2-2-4-2-12-3">
                    <text:number>2.</text:number>
                    <text:p text:style-name="al">Het college kan ontheffing verlenen van het verbod.</text:p>
                  </text:list-item>
                  <text:list-item text:style-override="id1-3-2-2-4-2-12-4">
                    <text:number>3.</text:number>
                    <text:p text:style-name="al">Op de ontheffing is paragraaf 4.1.3.3 van de Algemene wet bestuursrecht (positieve fictieve beschikking bij niet 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onder houtopstand verstaan een of meer bomen. </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staan vermeld op de door het college vastgestelde bomenlijst.</text:p>
                  </text:list-item>
                  <text:list-item text:style-override="id1-3-2-2-4-4-3-3">
                    <text:number>2.</text:number>
                    <text:p text:style-name="al">In afwijking van het bepaalde in artikel 1:8 wordt de vergunning voor het vellen van houtopstanden die staan vermeld op de bomenlijst in beginsel geweigerd tenzij er sprake is van een ernstige bedreiging van de openbare veiligheid, een noodtoestand of andere uitzonderlijke situaties.</text:p>
                  </text:list-item>
                  <text:list-item text:style-override="id1-3-2-2-4-4-3-4">
                    <text:number>3.</text:number>
                    <text:p text:style-name="al">Het bevoegd gezag kan een herplantplicht opleggen onder nader te stellen voorschriften.</text:p>
                  </text:list-item>
                  <text:list-item text:style-override="id1-3-2-2-4-4-3-5">
                    <text:number>4.</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Monumentale en waardevolle bomen</text:p>
                <text:p text:style-name="al">(vervallen)</text:p>
              </text:section>
              <text:section text:name="artikel_id1-3-2-2-4-4-6" text:style-name="artikel">
                <text:p text:style-name="artikel_kop_titel"><text:span text:style-name="artikel_kop_label">Artikel</text:span> <text:span text:style-name="artikel_kop_nr">4:12b</text:span> Bestrijding iepziekte</text:p>
                <text:p text:style-name="al">(vervallen)</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 </text:p>
              </text:section>
              <text:section text:name="artikel_id1-3-2-2-4-5-6" text:style-name="artikel">
                <text:p text:style-name="artikel_kop_titel"><text:span text:style-name="artikel_kop_label">Artikel</text:span> <text:span text:style-name="artikel_kop_nr">4:16a</text:span> Vergunningplicht handelsreclame</text:p>
                <text:list text:style-name="id1-3-2-2-4-5-6-2">
                  <text:list-item text:style-override="id1-3-2-2-4-5-6-2">
                    <text:number>1.</text:number>
                    <text:p text:style-name="al">Het is verboden zonder vergunning van het college op of aan een onroerende zaak handelsreclame te maken of te voeren die vanaf de weg zichtbaar is.</text:p>
                  </text:list-item>
                  <text:list-item text:style-override="id1-3-2-2-4-5-6-3">
                    <text:number>2.</text:number>
                    <text:p text:style-name="al">Het verbod geldt niet voor onverlichte:</text:p>
                    <text:list text:style-name="id1-3-2-2-4-5-6-3-3">
                      <text:list-item text:style-override="id1-3-2-2-4-5-6-3-3-1">
                        <text:number>a.</text:number>
                        <text:p text:style-name="al">opschriften, aankondigingen of afbeeldingen in het inwendig gedeelte van een onroerende zaak, die niet kennelijk gericht zijn op zichtbaarheid vanaf de weg;</text:p>
                      </text:list-item>
                      <text:list-item text:style-override="id1-3-2-2-4-5-6-3-3-2">
                        <text:number>b.</text:number>
                        <text:p text:style-name="al">opschriften of aankondigingen op of aan onroerende zaken, daartoe aangewezen door de overheid;</text:p>
                      </text:list-item>
                      <text:list-item text:style-override="id1-3-2-2-4-5-6-3-3-3">
                        <text:number>c.</text:number>
                        <text:p text:style-name="al">opschriften of aankondigingen kleiner dan 0,50 m2 en de langste zijde korter dan 1 meter die betrekking hebben op een openbare verkoping of een aanbieding ter verkoop, verhuur of verpachting van een onroerende zaak, zulks voor zolang zij feitelijke betekenis hebben en/of het beroep, de dienst of het bedrijf dat in of op de onroerende zaak wordt uitgeoefend of waarvoor die zaak is bestemd;</text:p>
                      </text:list-item>
                      <text:list-item text:style-override="id1-3-2-2-4-5-6-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6-3-3-5">
                        <text:number>e.</text:number>
                        <text:p text:style-name="al">opschriften of aankondigingen op of aan onroerende zaken dienstbaar aan het openbaar vervoer, indien deze zijn aangebracht ten dienste van dat vervoer.</text:p>
                      </text:list-item>
                    </text:list>
                  </text:list-item>
                  <text:list-item text:style-override="id1-3-2-2-4-5-6-4">
                    <text:number>3.</text:number>
                    <text:p text:style-name="al">Het verbod in het eerste lid geldt niet voor opschriften of aankondigingen van kennelijk tijdelijke aard, voor zolang zij feitelijke betekenis hebben, mits:</text:p>
                    <text:list text:style-name="id1-3-2-2-4-5-6-4-3">
                      <text:list-item text:style-override="id1-3-2-2-4-5-6-4-3-1">
                        <text:number>a.</text:number>
                        <text:p text:style-name="al">van het aanbrengen ervan tevoren schriftelijke kennisgeving is gedaan aan het college;</text:p>
                      </text:list-item>
                      <text:list-item text:style-override="id1-3-2-2-4-5-6-4-3-2">
                        <text:number>b.</text:number>
                        <text:p text:style-name="al">het college niet binnen twee weken na ontvangst van die kennisgeving van enig bezwaar heeft doen blijken;</text:p>
                      </text:list-item>
                      <text:list-item text:style-override="id1-3-2-2-4-5-6-4-3-3">
                        <text:number>c.</text:number>
                        <text:p text:style-name="al">deze opschriften en aankondigingen niet langer dan negen weken op de onroerende zaak aanwezig zijn.</text:p>
                      </text:list-item>
                    </text:list>
                  </text:list-item>
                  <text:list-item text:style-override="id1-3-2-2-4-5-6-5">
                    <text:number>4.</text:number>
                    <text:p text:style-name="al">Onverminderd het bepaalde in artikel 1:8 kan een vergunning als bedoeld in het eerste lid worden geweigerd:</text:p>
                    <text:list text:style-name="id1-3-2-2-4-5-6-5-3">
                      <text:list-item text:style-override="id1-3-2-2-4-5-6-5-3-1">
                        <text:number>a.</text:number>
                        <text:p text:style-name="al">als de handelsreclame, op zichzelf of in verband met de omgeving niet voldoet aan de redelijke eisen van welstand;</text:p>
                      </text:list-item>
                      <text:list-item text:style-override="id1-3-2-2-4-5-6-5-3-2">
                        <text:number>b.</text:number>
                        <text:p text:style-name="al">in het belang van de voorkoming of beperking van overlast voor gebruikers van een in de nabijheid gelegen onroerende zaak.</text:p>
                      </text:list-item>
                    </text:list>
                  </text:list-item>
                  <text:list-item text:style-override="id1-3-2-2-4-5-6-6">
                    <text:number>5.</text:number>
                    <text:p text:style-name="al">De weigeringsgrond van het vierde lid,</text:p>
                    <text:list text:style-name="id1-3-2-2-4-5-6-6-3">
                      <text:list-item text:style-override="id1-3-2-2-4-5-6-6-3-1">
                        <text:number>a.</text:number>
                        <text:p text:style-name="al">onder a. geldt niet voor bouwwerken, met uitzondering van vergunningsvrije bouwwerken;</text:p>
                      </text:list-item>
                      <text:list-item text:style-override="id1-3-2-2-4-5-6-6-3-2">
                        <text:number>b.</text:number>
                        <text:p text:style-name="al">onder b. geldt niet voor zover in het daarin geregelde onderwerp wordt voorzien bij of krachtens de Wet milieubeheer.</text:p>
                      </text:list-item>
                    </text:list>
                  </text:list-item>
                  <text:list-item text:style-override="id1-3-2-2-4-5-6-7">
                    <text:number>6.</text:number>
                    <text:p text:style-name="al">Op de vergunning is paragraaf 4.1.3.3 van de Algemene wet bestuursrecht (positieve fictieve beschikking bij niet tijdig beslissen) niet van toepassing.</text:p>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voor het verbod van artikel 4:18, eerste lid, niet van toepassing is.</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omschrijvinge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weg binnen de bebouwde kom;</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Omgevingsverordening Gelderland.</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of een breedte heeft van meer dan 2,05 meter, te parkeren binnen de bebouwde kom, met uitzondering van de bedrijventerreinen, alsmede op door het college aangewezen plaatsen buiten de bebouwde kom.</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tweede lid is niet van toepassing op werkdagen van maandag tot en met vrijdag, dagelijks van 08.00 tot 18.00 uur.</text:p>
                  </text:list-item>
                  <text:list-item text:style-override="id1-3-2-2-5-2-9-5">
                    <text:number>4.</text:number>
                    <text:p text:style-name="al">Het eerste en tweede lid zijn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ontheffing verlenen van de verboden . De ontheffing van het verbod in het eerste lid wordt in ieder geval niet verleend als er naar het oordeel van het college sprake is van schade voor het uiterlijk aanzien van de gemeente.</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f een breedte heeft van meer dan 2,0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of te laten staan in een park, plantsoen, kinderspeelplaats of een van gemeentewege aangelegde beplanting of groenstrook.</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ter uitvoering van werkzaamheden in opdracht van een bestuursorgaan of openbaar lichaam;</text:p>
                      </text:list-item>
                      <text:list-item text:style-override="id1-3-2-2-5-2-12-3-3-3">
                        <text:number>c.</text:number>
                        <text:p text:style-name="al">op 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dan wel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28 dagen onafgebroken te laten staan.</text:p>
                  </text:list-item>
                  <text:list-item text:style-override="id1-3-2-2-5-2-13-4">
                    <text:number>3.</text:number>
                    <text:p text:style-name="al">Het is verboden fietsen of bromfietsen die rijtechnisch in onvoldoende staat van onder-houd en in een verwaarloosde toestand verkeren, op de weg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van maandag tot en met zaterdag tussen 21.00 uur en 08.00 uur.</text:p>
                  </text:list-item>
                  <text:list-item text:style-override="id1-3-2-2-5-4-3-4">
                    <text:number>3.</text:number>
                    <text:p text:style-name="al">Het verbod geldt niet voor het venten op zondag met voor directe consumptie geschikte eetwaren.</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of gevoelens worden geopenbaard als bedoeld in artikel 7, eerste lid, van de Grondwet.</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het anderszins aanbieden van goederen of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in ieder geval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8a</text:span> Locaties standplaatsen</text:p>
                <text:list text:style-name="id1-3-2-2-5-5-4-2">
                  <text:list-item text:style-override="id1-3-2-2-5-5-4-2">
                    <text:number>1.</text:number>
                    <text:p text:style-name="al">Het is verboden een standplaats als bedoeld in artikel 5:18 in te nemen op een andere locatie dan door het college bij besluit is aangewezen.</text:p>
                  </text:list-item>
                  <text:list-item text:style-override="id1-3-2-2-5-5-4-3">
                    <text:number>2.</text:number>
                    <text:p text:style-name="al">Het in het eerste lid gestelde verbod geldt niet ten aanzien van het innemen van een standplaats voor het te koop aanbieden, verkopen of verstrekken van:</text:p>
                    <text:list text:style-name="id1-3-2-2-5-5-4-3-3">
                      <text:list-item text:style-override="id1-3-2-2-5-5-4-3-3-1">
                        <text:number>a.</text:number>
                        <text:p text:style-name="al">seizoensgebonden producten;</text:p>
                      </text:list-item>
                      <text:list-item text:style-override="id1-3-2-2-5-5-4-3-3-2">
                        <text:number>b.</text:number>
                        <text:p text:style-name="al">producten, waaronder gedrukte of geschreven stukken, van ideële instellingen en politieke partijen.</text:p>
                      </text:list-item>
                    </text:list>
                  </text:list-item>
                </text:list>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Artikel 5:18, eerste lid, is niet van toepassing op situaties waarin wordt voorzien door de Wet milieubeheer, de Wet beheer rijkswaterstaatswerken of de Omgevingsverordening Gelderland.</text:p>
                  </text:list-item>
                  <text:list-item text:style-override="id1-3-2-2-5-5-6-3">
                    <text:number>2.</text:number>
                    <text:p text:style-name="al">De weigeringsgrond van artikel 5:18, derde lid, onder a., is niet van toepassing op bouwwerken.</text:p>
                  </text:list-item>
                </text:list>
              </text:section>
              <text:section text:name="artikel_id1-3-2-2-5-5-7"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of plaats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fictieve beschikking bij niet tijdig beslissen) niet van toepassing. </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situaties waarin wordt voorzien door het Wetboek van Strafrecht, de Scheepvaartverkeerswet, het Binnenvaartpolitiereglement, de Waterwet, de Wet beheer rijkswaterstaatswerken, de Omgevingsverordening Gelder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het Binnenvaartpolitiereglement, de Waterwet of de Omgevingsverordening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aterwet of de Omgevingsverordening Gelder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Omgevings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Veiligheid zwemmers</text:p>
                <text:list text:style-name="id1-3-2-2-5-7-10-2">
                  <text:list-item text:style-override="id1-3-2-2-5-7-10-2">
                    <text:number>1.</text:number>
                    <text:p text:style-name="al">Het is verboden zonder vergunning van het college een bestuurbare motorboot of enig ander gemotoriseerd vaartuig dan wel een radiografisch bestuurbare boot in een door het college aangewezen gedeelte van het openbaar water in werking te hebben.</text:p>
                  </text:list-item>
                  <text:list-item text:style-override="id1-3-2-2-5-7-10-3">
                    <text:number>2.</text:number>
                    <text:p text:style-name="al">Het verbod is niet van toepassing op situaties waarin wordt voorzien door het Binnenvaartpolitiereglement, het Rijnvaartpolitiereglement, de Wet beheer rijkswaterstaatswerken of het Reglement van het waterschap.</text:p>
                  </text:list-item>
                  <text:list-item text:style-override="id1-3-2-2-5-7-10-4">
                    <text:number>3.</text:number>
                    <text:p text:style-name="al">Op de vergunning is paragraaf 4.1.3.3 van de Algemene wet bestuursrecht (positieve fictieve beschikking bij niet tijdig beslissen) niet van toepassing.</text:p>
                  </text:list-item>
                </text:list>
              </text:section>
              <text:section text:name="artikel_id1-3-2-2-5-7-11" text:style-name="artikel">
                <text:p text:style-name="artikel_kop_titel"><text:span text:style-name="artikel_kop_label">Artikel</text:span> <text:span text:style-name="artikel_kop_nr">5:31b</text:span> Aanwijzing verboden plaatsen</text:p>
                <text:p text:style-name="al">(vervallen)</text:p>
              </text:section>
              <text:section text:name="artikel_id1-3-2-2-5-7-12" text:style-name="artikel">
                <text:p text:style-name="artikel_kop_titel"><text:span text:style-name="artikel_kop_label">Artikel</text:span> <text:span text:style-name="artikel_kop_nr">5:31c</text:span> Snelheidsbeperking motorschip</text:p>
                <text:p text:style-name="al">(vervall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d</text:span> Begripsomschrijv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terreinen. Het college kan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Gelderland.</text:p>
                  </text:list-item>
                  <text:list-item text:style-override="id1-3-2-2-5-9-2-7">
                    <text:number>6.</text:number>
                    <text:p text:style-name="al">Op de ontheffing is paragraaf 4.1.3.3 van de Algemene wet bestuursrecht (positieve fictieve beschikking bij niet tijdig beslissen)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anders dan op de door het college aangewezen plaatsen;</text:p>
                      </text:list-item>
                      <text:list-item text:style-override="id1-3-2-2-5-10-3-2-3-3">
                        <text:number>c.</text:number>
                        <text:p text:style-name="al">kinderspeelplaatsen, speel- en ligweiden, openbare sport- en spelterreinen;</text:p>
                      </text:list-item>
                      <text:list-item text:style-override="id1-3-2-2-5-10-3-2-3-4">
                        <text:number>d.</text:number>
                        <text:p text:style-name="al">op of vanaf bruggen en viaducten.</text:p>
                      </text:list-item>
                    </text:list>
                  </text:list-item>
                  <text:list-item text:style-override="id1-3-2-2-5-10-3-3">
                    <text:number>2.</text:number>
                    <text:p text:style-name="al">Het college kan voor een bepaalde termijn verbie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en hoogste de tweede categorie en kan bovendien worden gestraft met openbaarmaking van de rechter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gemeentelijke opsporingsambtenaren c.q.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regeling</text:p>
              <text:p text:style-name="al">De Algemene Plaatselijke Verordening gemeente Overbetuwe 2015, zoals vastgesteld bij besluit van 14 juli 2015, en gewijzigd bij de Wijzigingsverordening Algemene Plaatselijke Verordening gemeente Overbetuwe 2015 (eerste wijziging), zoals vastgesteld op 4 december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Overbetuwe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3 jun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7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1d van de Gemeentewet]|[1.0:c:BWBR0005416&amp;artikel=151d&amp;g=2019-01-01</meta:user-defined>
    <meta:user-defined meta:name="OVERHEIDop.referentienummer">19RB000018</meta:user-defined>
    <meta:user-defined meta:name="DCTERMS.alternative">Algemene Plaatselijke Verordening gemeente Overbetuwe 2019</meta:user-defined>
    <dc:language>nl</dc:language>
    <meta:user-defined meta:name="OVERHEID.Gemeente/DC.spatial">Overbetuwe</meta:user-defined>
    <meta:user-defined meta:name="DC.title">Verordening van de gemeenteraad van de gemeente Overbetuwe houdende regels omtrent openbare orde en veiligheid (Algemene Plaatselijke Verordening gemeente Overbetuwe 2019)</meta:user-defined>
    <meta:user-defined meta:name="DCTERMS.W3CDTF/DCTERMS.available">2019-06-12</meta:user-defined>
    <meta:user-defined meta:name="DCTERMS.W3CDTF/OVERHEIDop.jaargang">2019</meta:user-defined>
    <meta:user-defined meta:name="OVERHEIDop.publicationIssue">143730</meta:user-defined>
    <meta:user-defined meta:name="OVERHEIDop.betreftRegeling">CVDR624935_1</meta:user-defined>
    <meta:user-defined meta:name="xs:date/OVERHEIDop.startdatum">2019-06-13</meta:user-defined>
    <meta:user-defined meta:name="OVERHEIDop.GmbID/DC.identifier">gmb-2019-143730</meta:user-defined>
    <meta:user-defined meta:name="OVERHEIDop.versieInformatie"/>
  </office:meta>
</office:document-meta>
</file>