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126, 9734 BP Groningen – vellen 1 boom (ontvangstdatum 09-01-2019, dossiernummer 201970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land 126, 9734 BP Groningen – vellen 1 boom (ontvangstdatum 09-01-2019, dossiernummer 2019700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73</meta:user-defined>
    <meta:user-defined meta:name="OVERHEIDop.GmbID/DC.identifier">gmb-2019-1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P 126</meta:user-defined>
    <meta:user-defined meta:name="OVERHEIDop.woonplaats">Groningen</meta:user-defined>
    <meta:user-defined meta:name="OVERHEIDop.straatnaam">Zon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68 584801</meta:user-defined>
    <meta:user-defined meta:name="OVERHEIDop.versieInformatie"/>
  </office:meta>
</office:document-meta>
</file>