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lderwindkade 5, 2019-04104, plaatsen zonnepanelen, 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7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08 488762</meta:user-defined>
    <meta:user-defined meta:name="DC.title">Haarlem, verlengen beslistermijn Kelderwindkade 5, 2019-04104, plaatsen zonnepanelen, verzonden 6 juni 2019</meta:user-defined>
    <meta:user-defined meta:name="OVERHEID.PostcodeHuisnummer/OVERHEIDop.postcodeHuisnummer">2031WS 5</meta:user-defined>
    <meta:user-defined meta:name="OVERHEIDop.straatnaam">Kelderwindkade</meta:user-defined>
    <meta:user-defined meta:name="OVERHEIDop.woonplaats">Haarl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28</meta:user-defined>
    <meta:user-defined meta:name="OVERHEIDop.GmbID/DC.identifier">gmb-2019-143728</meta:user-defined>
    <meta:user-defined meta:name="OVERHEIDop.versieInformatie"/>
  </office:meta>
</office:document-meta>
</file>