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Bilderdijkstraat 1 ZW, 2019-04915, het verbouwen van de benedenwoning tot twee appartementen en het overkappen,  ontheffing handelen in strijd met regels ruimtelijke ordening ,verzonden 6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371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1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1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063 488772</meta:user-defined>
    <meta:user-defined meta:name="DC.title">Haarlem, ingetrokken aanvraag Bilderdijkstraat 1 ZW, 2019-04915, het verbouwen van de benedenwoning tot twee appartementen en het overkappen,  ontheffing handelen in strijd met regels ruimtelijke ordening ,verzonden 6 juni 2019</meta:user-defined>
    <meta:user-defined meta:name="OVERHEID.PostcodeHuisnummer/OVERHEIDop.postcodeHuisnummer">2013EG 1 zw</meta:user-defined>
    <meta:user-defined meta:name="OVERHEIDop.straatnaam">Bilderdijkstraat</meta:user-defined>
    <meta:user-defined meta:name="OVERHEIDop.woonplaats">Haarl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713</meta:user-defined>
    <meta:user-defined meta:name="OVERHEIDop.GmbID/DC.identifier">gmb-2019-143713</meta:user-defined>
    <meta:user-defined meta:name="OVERHEIDop.versieInformatie"/>
  </office:meta>
</office:document-meta>
</file>