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Gilze 2019 </text:span>op 6, 7, 8, 12 en 13 oktober 2019 van 14.00 uur tot 24.00 uur aan Kapittelstraat 15 (Sporthal Achter de Tuintjes) in Gilze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7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dc:language>nl</dc:language>
    <meta:user-defined meta:name="OVERHEID.TaxonomieBeleidsagenda/OVERHEID.category">Bestuur | Organisatie en beleid</meta:user-defined>
    <meta:user-defined meta:name="OVERHEID.EPSG28992/DC.spatial">123789 395046</meta:user-defined>
    <meta:user-defined meta:name="DC.title">Aanvraag APV-vergunning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10</meta:user-defined>
    <meta:user-defined meta:name="OVERHEIDop.GmbID/DC.identifier">gmb-2019-143710</meta:user-defined>
    <meta:user-defined meta:name="OVERHEIDop.versieInformatie"/>
  </office:meta>
</office:document-meta>
</file>