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kappen van één linde op het perceel Den Hulst bij km paal 12.273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januari 2019 heeft het college van burgemeester en wethouders van de gemeente Dalfsen een aanvraag ontvangen voor het kappen van één linde op het perceel Den Hulst bij km paal 12.273 in Nieuwleusen. De aanvraag is geregistreerd onder zaaknummer Z/19/595928. De aanvraag betreft de volgende activiteit(en):</text:p>
            <text:p text:style-name="common-al">kap</text:p>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4370</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0</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0</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kappen van één linde op het perceel Den Hulst bij km paal 12.273  in Nieuwleu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370</meta:user-defined>
    <meta:user-defined meta:name="OVERHEIDop.GmbID/DC.identifier">gmb-2019-14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GP 54d</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606 512224</meta:user-defined>
    <meta:user-defined meta:name="OVERHEIDop.versieInformatie"/>
  </office:meta>
</office:document-meta>
</file>