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latie Concert DHC </text:span>op 12 juli 2019 van 19.00 uur tot 24.00 uur op Vliegbasis Gilze-Rijen, Jaap de Hoopschefferplein &amp; Gebouw 453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9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9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9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21 398573</meta:user-defined>
    <meta:user-defined meta:name="DC.title">Aanvraag APV-vergunning</meta:user-defined>
    <meta:user-defined meta:name="OVERHEID.PostcodeHuisnummer/OVERHEIDop.postcodeHuisnummer">5121RD 121</meta:user-defined>
    <meta:user-defined meta:name="OVERHEIDop.straatnaam">Rijksweg</meta:user-defined>
    <meta:user-defined meta:name="OVERHEIDop.woonplaats">Rij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99</meta:user-defined>
    <meta:user-defined meta:name="OVERHEIDop.GmbID/DC.identifier">gmb-2019-143699</meta:user-defined>
    <meta:user-defined meta:name="OVERHEIDop.versieInformatie"/>
  </office:meta>
</office:document-meta>
</file>