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278 Piusplein 75 te Tilburg, 2019 0714-A-McDonalds 30 jaar, 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evenement McDonalds 30 jaar aan het Piusplein 75 te Tilburg op 14 juli 2019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78 - B - Piu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9 396359</meta:user-defined>
    <meta:user-defined meta:name="DC.title">Tilburg, toegekend Evenementeninrichting aanvragen Z-HZ_EVE-2019-01278 Piusplein 75 te Tilburg, 2019 0714-A-McDonalds 30 jaar, verzonden 6 juni 2019</meta:user-defined>
    <meta:user-defined meta:name="OVERHEID.PostcodeHuisnummer/OVERHEIDop.postcodeHuisnummer">5038WP 75</meta:user-defined>
    <meta:user-defined meta:name="OVERHEIDop.straatnaam">Piusplein</meta:user-defined>
    <meta:user-defined meta:name="OVERHEIDop.woonplaats">Til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6</meta:user-defined>
    <meta:user-defined meta:name="OVERHEIDop.GmbID/DC.identifier">gmb-2019-143696</meta:user-defined>
    <meta:user-defined meta:name="OVERHEIDop.versieInformatie"/>
  </office:meta>
</office:document-meta>
</file>