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084 Academielaan 75 te Tilburg, plaatsen van zonnepanel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084 - V - Academielaa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69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16 396563</meta:user-defined>
    <meta:user-defined meta:name="DC.title">Tilburg, verlengen beslistermijn aanvraag omgevingsvergunning Z-HZ_WABO-2019-01084 Academielaan 75 te Tilburg, plaatsen van zonnepanelen,</meta:user-defined>
    <meta:user-defined meta:name="OVERHEID.PostcodeHuisnummer/OVERHEIDop.postcodeHuisnummer">5037EV 75</meta:user-defined>
    <meta:user-defined meta:name="OVERHEIDop.straatnaam">Academielaan</meta:user-defined>
    <meta:user-defined meta:name="OVERHEIDop.woonplaats">Til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92</meta:user-defined>
    <meta:user-defined meta:name="OVERHEIDop.GmbID/DC.identifier">gmb-2019-143692</meta:user-defined>
    <meta:user-defined meta:name="OVERHEIDop.versieInformatie"/>
  </office:meta>
</office:document-meta>
</file>