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1161 Leeuwenstein 27 te Udenhout, (Den Bogerd, sectie E 4890), nieuwbouw woning, verzonden 7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161 - B - Leeuwenstein 27 te Udenhout, (Den Bogerd, sectie E 4890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69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9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9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78 402620</meta:user-defined>
    <meta:user-defined meta:name="DC.title">Udenhout, toegekend aanvraag voor een omgevingsvergunning Z-HZ_WABO-2019-01161 Leeuwenstein 27 te Udenhout, (Den Bogerd, sectie E 4890), nieuwbouw woning, verzonden 7 juni 2019.</meta:user-defined>
    <meta:user-defined meta:name="OVERHEID.PostcodeHuisnummer/OVERHEIDop.postcodeHuisnummer">5071KN</meta:user-defined>
    <meta:user-defined meta:name="OVERHEIDop.straatnaam">Leeuwenstein</meta:user-defined>
    <meta:user-defined meta:name="OVERHEIDop.woonplaats">Udenhou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91</meta:user-defined>
    <meta:user-defined meta:name="OVERHEIDop.GmbID/DC.identifier">gmb-2019-143691</meta:user-defined>
    <meta:user-defined meta:name="OVERHEIDop.versieInformatie"/>
  </office:meta>
</office:document-meta>
</file>