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realisatie clickhouse bouwwerk t.p.v. kavel 7 (ontvangstdatum 20-12-2018, dossiernummer 201874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realisatie clickhouse bouwwerk t.p.v. kavel 7 (ontvangstdatum 20-12-2018, dossiernummer 2018747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69</meta:user-defined>
    <meta:user-defined meta:name="OVERHEIDop.GmbID/DC.identifier">gmb-2019-1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