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18-02266 Economenlaan 11 te Tilburg, bouwen van 2 nieuwe bungalows, ter inzage vanaf 1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omgevingsvergunning te verlenen met de activiteiten: </text:p>
            <text:p text:style-name="common-al">1.      het (ver)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de bouw van 2 bungalows aan de Economenlaan te Tilburg. De aanvraag is geregistreerd onder nummer Z-HZ_WABO-2018-01781.</text:p>
            <text:p text:style-name="common-al">
            <text:span text:style-name="nadrukvet">Inzage</text:span>
          </text:p>
            <text:p text:style-name="common-al">De aanvraag, de ontwerpbeschikking en de bijbehorende stukken liggen met ingang van 11 juni 2019 gedurende zes weken ter inzage. De aanvraag, de ontwerpbeschikking en de bijbehorende stukken zijn in te zien op <text:a xlink:href="http://www.tilburg.nl/omgevingsvergunningen" xlink:type="simple">www.tilburg.nl/omgevingsvergunningen</text:a>onder het kopje 'afhandeling omgevingsvergunning'<text:span text:style-name="nadrukcur">.</text:spa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Nicole van Wanrooij , telefoonnummer: 013 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68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8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930 396799</meta:user-defined>
    <meta:user-defined meta:name="DC.title">ontwerpbeschikking omgevingsvergunning Z-HZ_WABO-2018-02266 Economenlaan 11 te Tilburg, bouwen van 2 nieuwe bungalows, ter inzage vanaf 11 juni 2019</meta:user-defined>
    <meta:user-defined meta:name="OVERHEID.PostcodeHuisnummer/OVERHEIDop.postcodeHuisnummer">5037GG 11</meta:user-defined>
    <meta:user-defined meta:name="OVERHEIDop.straatnaam">Economenlaan</meta:user-defined>
    <meta:user-defined meta:name="OVERHEIDop.woonplaats">Tilburg</meta:user-defined>
    <meta:user-defined meta:name="DCTERMS.W3CDTF/DCTERMS.available">2019-06-12</meta:user-defined>
    <meta:user-defined meta:name="DCTERMS.W3CDTF/OVERHEIDop.jaargang">2019</meta:user-defined>
    <meta:user-defined meta:name="OVERHEIDop.publicationIssue">143688</meta:user-defined>
    <meta:user-defined meta:name="OVERHEIDop.GmbID/DC.identifier">gmb-2019-143688</meta:user-defined>
    <meta:user-defined meta:name="OVERHEIDop.versieInformatie"/>
  </office:meta>
</office:document-meta>
</file>