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1277 Warandebos te Tilburg, 2019 0819-A-MAK Introduction Day, aangevraagd 25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Studenten sportdag op 19 augustus 2019 van 10.00 tot 17.00 uur in het Warandebos (deel naast universiteit) en bestaat uit:</text:p>
            <text:p text:style-name="common-al">1. Evenementen vergunning;</text:p>
            <text:p text:style-name="common-al"/>
            <text:p text:style-name="common-al">Opbouw: 19 augustus 2019van 8.00 tot 10.00 uur</text:p>
            <text:p text:style-name="common-al">Afbouw: 19 augustus 2019 van 17.00 tot 19.00 uur</text:p>
            <text:p text:style-name="common-al"/>
            <text:p text:style-name="common-al">Reageren op de aanvraag A-MAK introduction day</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1277 - I - Warandebos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36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0812 398213</meta:user-defined>
    <meta:user-defined meta:name="DC.title">Tilburg, ingekomen aanvraag voor een evenementenvergunning Z-HZ_EVE-2019-01277 Warandebos te Tilburg, 2019 0819-A-MAK Introduction Day, aangevraagd 25 maart 2019.</meta:user-defined>
    <meta:user-defined meta:name="OVERHEID.PostcodeHuisnummer/OVERHEIDop.postcodeHuisnummer">5044RP</meta:user-defined>
    <meta:user-defined meta:name="OVERHEIDop.straatnaam">Wandelbos</meta:user-defined>
    <meta:user-defined meta:name="OVERHEIDop.woonplaats">Tilburg</meta:user-defined>
    <meta:user-defined meta:name="DCTERMS.W3CDTF/DCTERMS.available">2019-06-12</meta:user-defined>
    <meta:user-defined meta:name="DCTERMS.W3CDTF/OVERHEIDop.jaargang">2019</meta:user-defined>
    <meta:user-defined meta:name="OVERHEIDop.publicationIssue">143686</meta:user-defined>
    <meta:user-defined meta:name="OVERHEIDop.GmbID/DC.identifier">gmb-2019-143686</meta:user-defined>
    <meta:user-defined meta:name="OVERHEIDop.versieInformatie"/>
  </office:meta>
</office:document-meta>
</file>