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entje van Houten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Sientje van Houtenlaan 41. Het betreft het kappen van 1 eik. De melding is geregistreerd onder zaaknummer V-2019-332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6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23 470031</meta:user-defined>
    <meta:user-defined meta:name="DC.title">Kennisgeving ontvangst melding kappen  Sientje van Houtenlaan 41</meta:user-defined>
    <meta:user-defined meta:name="OVERHEID.PostcodeHuisnummer/OVERHEIDop.postcodeHuisnummer">7545PE 41</meta:user-defined>
    <meta:user-defined meta:name="OVERHEIDop.straatnaam">Sientje van Houtenlaan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3681</meta:user-defined>
    <meta:user-defined meta:name="OVERHEIDop.GmbID/DC.identifier">gmb-2019-143681</meta:user-defined>
    <meta:user-defined meta:name="OVERHEIDop.versieInformatie"/>
  </office:meta>
</office:document-meta>
</file>