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 voor beschermde monumenten (interne verandering rijksmonument), Marktstraat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andelingen met gevolg voor beschermde monumenten (interne verandering rijksmonument)</text:p>
            <text:p text:style-name="common-al">Locatie: Marktstraat 27 te Borne </text:p>
            <text:p text:style-name="common-al">Datum ontvangst: 3 jun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6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97 480196</meta:user-defined>
    <meta:user-defined meta:name="DC.title">Aanvraag omgevingsvergunning, handelingen met gevolg voor beschermde monumenten (interne verandering rijksmonument), Marktstraat 27, Borne</meta:user-defined>
    <meta:user-defined meta:name="OVERHEID.PostcodeHuisnummer/OVERHEIDop.postcodeHuisnummer">7622CP 27</meta:user-defined>
    <meta:user-defined meta:name="OVERHEIDop.straatnaam">Marktstraat</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680</meta:user-defined>
    <meta:user-defined meta:name="OVERHEIDop.GmbID/DC.identifier">gmb-2019-143680</meta:user-defined>
    <meta:user-defined meta:name="OVERHEIDop.versieInformatie"/>
  </office:meta>
</office:document-meta>
</file>