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Noorddijk kad. G, perc. 2576, Groningen – realiseren orangegas cng installatie (ontvangstdatum 05-12-2018, dossiernummer 201874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Noorddijk kad. G, perc. 2576, Groningen – realiseren orangegas cng installatie (ontvangstdatum 05-12-2018, dossiernummer 201874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68</meta:user-defined>
    <meta:user-defined meta:name="OVERHEIDop.GmbID/DC.identifier">gmb-2019-1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8 580393</meta:user-defined>
    <meta:user-defined meta:name="OVERHEIDop.versieInformatie"/>
  </office:meta>
</office:document-meta>
</file>