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De Tunen 13 te Ryptsjerk,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De Tunen 13 te Ryptsjerk </text:p>
            <text:p text:style-name="common-al">Olo: 4347917</text:p>
            <text:p text:style-name="common-al">het aanleggen van een uitrit</text:p>
            <text:p text:style-name="common-al">Datum ontvangst: 12 april 2019</text:p>
            <text:p text:style-name="common-al">Datum bekendmaking besluit: 6 juni 2019</text:p>
            <text:p text:style-name="common-al">Bezwaar indienen</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43675</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675</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675</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Tytsjerksteradi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0003 582106</meta:user-defined>
    <meta:user-defined meta:name="DC.title">Verleend omgevingsvergunning (reguliere procedure), De Tunen 13 te Ryptsjerk,          het aanleggen van een uitrit</meta:user-defined>
    <meta:user-defined meta:name="OVERHEID.PostcodeHuisnummer/OVERHEIDop.postcodeHuisnummer">9256HD 5</meta:user-defined>
    <meta:user-defined meta:name="OVERHEIDop.straatnaam">De Tunen</meta:user-defined>
    <meta:user-defined meta:name="OVERHEIDop.woonplaats">Ryptsjerk</meta:user-defined>
    <meta:user-defined meta:name="DCTERMS.W3CDTF/DCTERMS.available">2019-06-12</meta:user-defined>
    <meta:user-defined meta:name="DCTERMS.W3CDTF/OVERHEIDop.jaargang">2019</meta:user-defined>
    <meta:user-defined meta:name="OVERHEIDop.publicationIssue">143675</meta:user-defined>
    <meta:user-defined meta:name="OVERHEIDop.GmbID/DC.identifier">gmb-2019-143675</meta:user-defined>
    <meta:user-defined meta:name="OVERHEIDop.versieInformatie"/>
  </office:meta>
</office:document-meta>
</file>