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bouwen van een woning</text:p>
            <text:p text:style-name="common-al">Locatie: Blauwebes 11 te Borne </text:p>
            <text:p text:style-name="common-al">Datum ontvangst: 29 me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6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39 480405</meta:user-defined>
    <meta:user-defined meta:name="DC.title">Aanvraag omgevingsvergunning, bouwen van een woning, Blauwebes 11,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667</meta:user-defined>
    <meta:user-defined meta:name="OVERHEIDop.GmbID/DC.identifier">gmb-2019-143667</meta:user-defined>
    <meta:user-defined meta:name="OVERHEIDop.versieInformatie"/>
  </office:meta>
</office:document-meta>
</file>