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Scheldeweg / Onderstal (Wereldbeker finale veldrijden / GP Adrie van der Poel, evenement)</text:p>
      <text:section text:name="zakelijke-mededeling_id1-3-2" text:style-name="zakelijke-mededeling">
        <text:section text:name="zakelijke-mededeling-tekst_id1-3-2-1" text:style-name="zakelijke-mededeling-tekst">
          <text:section text:name="tekst_id1-3-2-1-1" text:style-name="tekst">
            <text:p text:style-name="common-al">Vergunning Algemene zaken</text:p>
            <text:p text:style-name="common-al">Het college en de burgemeester van Woensdrecht maken bekend vergunning, ontheffing of vrijstelling te hebben verleend voor: </text:p>
            <text:p text:style-name="common-al"/>
            <text:p text:style-name="common-al">Het organiseren van de wereldbeker finale veldrijden op 26 januari 2019 van 13.00 uur tot 16.30 uur en op 27 januari 2019 van 8.30 uur tot 18.00 uur in de omgeving Scheldeweg/Onderstal te Hoogerheide.</text:p>
            <text:p text:style-name="common-al"/>
            <text:p text:style-name="common-al">Tegen besluiten kunt u (tenzij bij het besluit anders is aangegeven) gedurende 6 weken na de datum van toezending/uitreiking aan de verzoeker, een bezwaarschrift indienen.</text:p>
            <text:p text:style-name="common-al">Inlichtingen over het maken van bezwaar of het instellen van beroep kunnen worden ingewonnen bij de centrale balie of via www.woensdrecht.nl/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3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36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Scheldeweg / Onderstal (Wereldbeker finale veldrijden / GP Adrie van der Poel,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66</meta:user-defined>
    <meta:user-defined meta:name="OVERHEIDop.GmbID/DC.identifier">gmb-2019-14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meta:user-defined>
    <meta:user-defined meta:name="OVERHEIDop.woonplaats">Hoogerheide</meta:user-defined>
    <meta:user-defined meta:name="OVERHEIDop.straatnaam">Onderstal</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0672 382199</meta:user-defined>
    <meta:user-defined meta:name="OVERHEIDop.versieInformatie"/>
  </office:meta>
</office:document-meta>
</file>