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anderen van de gevel winkelruimte De Barrique, De Dorsmolen,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veranderen van de gevel winkelruimte De Barrique</text:p>
            <text:p text:style-name="common-al">Locatie: De Dorsmolen te Borne</text:p>
            <text:p text:style-name="common-al">Datum ontvangst: 29 mei 2019</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3655</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655</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655</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406 480884</meta:user-defined>
    <meta:user-defined meta:name="DC.title">Aanvraag omgevingsvergunning, veranderen van de gevel winkelruimte De Barrique, De Dorsmolen,  Borne</meta:user-defined>
    <meta:user-defined meta:name="OVERHEID.PostcodeHuisnummer/OVERHEIDop.postcodeHuisnummer">7623</meta:user-defined>
    <meta:user-defined meta:name="OVERHEIDop.straatnaam">De Dorsmolen</meta:user-defined>
    <meta:user-defined meta:name="OVERHEIDop.woonplaats">Borne</meta:user-defined>
    <meta:user-defined meta:name="DCTERMS.W3CDTF/DCTERMS.available">2019-06-12</meta:user-defined>
    <meta:user-defined meta:name="DCTERMS.W3CDTF/OVERHEIDop.jaargang">2019</meta:user-defined>
    <meta:user-defined meta:name="OVERHEIDop.publicationIssue">143655</meta:user-defined>
    <meta:user-defined meta:name="OVERHEIDop.GmbID/DC.identifier">gmb-2019-143655</meta:user-defined>
    <meta:user-defined meta:name="OVERHEIDop.versieInformatie"/>
  </office:meta>
</office:document-meta>
</file>