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uiten de Veerpoort 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19 heeft de gemeente een aanvraag ontvangen voor een evenementenvergunning voor City beats evenementen 2019 te Schoonhoven 06 en 07-09-2019 op locatie Buiten de Veerpoort 5 in Schoonhoven. De aanvraag is geregistreerd onder zaaknummer SXO-201900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36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Buiten de Veerpoort 5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365</meta:user-defined>
    <meta:user-defined meta:name="OVERHEIDop.GmbID/DC.identifier">gmb-2019-14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612.09 439598.32</meta:user-defined>
    <meta:user-defined meta:name="OVERHEIDop.versieInformatie"/>
  </office:meta>
</office:document-meta>
</file>