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9 mei 2019, Mariastraat 55, 5121 JV</text:span>
          </text:p>
            <text:p text:style-name="common-al">slopen en saneren asbest garage</text:p>
            <text:p text:style-name="common-al"/>
            <text:p text:style-name="common-al">
            <text:span text:style-name="nadrukvet">Aanvragen en (geaccepteerde) meldingen omgevingsvergunning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43634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634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634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231 400265</meta:user-defined>
    <meta:user-defined meta:name="DC.title">Volledige melding</meta:user-defined>
    <meta:user-defined meta:name="OVERHEID.PostcodeHuisnummer/OVERHEIDop.postcodeHuisnummer">5121JV 55</meta:user-defined>
    <meta:user-defined meta:name="OVERHEIDop.straatnaam">Mariastraat</meta:user-defined>
    <meta:user-defined meta:name="OVERHEIDop.woonplaats">Rijen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634</meta:user-defined>
    <meta:user-defined meta:name="OVERHEIDop.GmbID/DC.identifier">gmb-2019-143634</meta:user-defined>
    <meta:user-defined meta:name="OVERHEIDop.versieInformatie"/>
  </office:meta>
</office:document-meta>
</file>