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en basishulpverlening overige plaatsen  Matenweg (grasveld naast hockey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melding ontvangen voor activiteiten waarvoor geen vergunningplicht geldt op locatie Matenweg (grasveld naast hockeyvelden). Het betreft melding brandveilig gebruik t.b.v. kamperen bij sporttoernooien van 5 t/m 7 juli 2019. De melding is geregistreerd onder zaaknummer V-2019-3324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6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803.28 474073.83</meta:user-defined>
    <meta:user-defined meta:name="DC.title">Kennisgeving ontvangst melding brandveilig gebruik en basishulpverlening overige plaatsen  Matenweg (grasveld naast hockeyvelden)</meta:user-defined>
    <meta:user-defined meta:name="OVERHEID.PostcodeHuisnummer/OVERHEIDop.postcodeHuisnummer">7522NK 69</meta:user-defined>
    <meta:user-defined meta:name="OVERHEIDop.straatnaam">Campuslaa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33</meta:user-defined>
    <meta:user-defined meta:name="OVERHEIDop.GmbID/DC.identifier">gmb-2019-143633</meta:user-defined>
    <meta:user-defined meta:name="OVERHEIDop.versieInformatie"/>
  </office:meta>
</office:document-meta>
</file>