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 Afrikalaan te Maastricht - 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frikalaan ong., te Maastricht-Airport, het bouwen van een showroom met werkplaats, het plaatsen van een reclamezuil alsmede het aanleggen van een uitweg, zaaknummer 2019040171. De beslistermijn wordt eenmalig verlengd met 6 weken. </text:p>
            <text:p text:style-name="common-al"/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43631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3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3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2844 326826</meta:user-defined>
    <meta:user-defined meta:name="DC.title">Omgevingsvergunning verlenging beslistermijn Afrikalaan te Maastricht - Airport</meta:user-defined>
    <meta:user-defined meta:name="OVERHEID.PostcodeHuisnummer/OVERHEIDop.postcodeHuisnummer">6199AH</meta:user-defined>
    <meta:user-defined meta:name="OVERHEIDop.straatnaam">Afrikalaan</meta:user-defined>
    <meta:user-defined meta:name="OVERHEIDop.woonplaats">Maastricht-Airport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3631</meta:user-defined>
    <meta:user-defined meta:name="OVERHEIDop.GmbID/DC.identifier">gmb-2019-143631</meta:user-defined>
    <meta:user-defined meta:name="OVERHEIDop.versieInformatie"/>
  </office:meta>
</office:document-meta>
</file>