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eartbeat Corvette Club Openings Meeting van   22 april 2019 t/m 22 april 2019, 2A6   (Centrum Almere Stad)  Stadhuisprome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0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anuari 2019</text:p>
                  </table:table-cell>
                  <table:table-cell table:style-name="entry" table:number-rows-spanned="1" table:number-columns-spanned="1">
                    <text:p text:style-name="table_al">Heartbeat Corvette Club Openings Meeting van   22 april 2019 t/m 22 april 2019</text:p>
                  </table:table-cell>
                  <table:table-cell table:style-name="entry" table:number-rows-spanned="1" table:number-columns-spanned="1">
                    <text:p text:style-name="table_al">2A6   (Centrum Almere Stad)  Stadhuispromenade</text:p>
                  </table:table-cell>
                  <table:table-cell table:style-name="entry" table:number-rows-spanned="1" table:number-columns-spanned="1">
                    <text:p text:style-name="table_al">144010,2</text:p>
                  </table:table-cell>
                  <table:table-cell table:style-name="entry" table:number-rows-spanned="1" table:number-columns-spanned="1">
                    <text:p text:style-name="table_al">48703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artbeat Corvette Club Openings Meeting van   22 april 2019 t/m 22 april 2019, 2A6   (Centrum Almere Stad)  Stadhuisprome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63</meta:user-defined>
    <meta:user-defined meta:name="OVERHEIDop.GmbID/DC.identifier">gmb-2019-143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Judy Garland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017 487018</meta:user-defined>
    <meta:user-defined meta:name="OVERHEIDop.versieInformatie"/>
  </office:meta>
</office:document-meta>
</file>