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19, Hengelstraat 54, 5126 EB</text:span>
          </text:p>
            <text:p text:style-name="common-al">verbouwen voormalige stalruimte naar B&amp;B/ vakantie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95 394607</meta:user-defined>
    <meta:user-defined meta:name="DC.title">Verleende omgevingsvergunning met reguliere procedure</meta:user-defined>
    <meta:user-defined meta:name="OVERHEID.PostcodeHuisnummer/OVERHEIDop.postcodeHuisnummer">5126EB 54</meta:user-defined>
    <meta:user-defined meta:name="OVERHEIDop.straatnaam">Hengelstraat</meta:user-defined>
    <meta:user-defined meta:name="OVERHEIDop.woonplaats">Gilz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27</meta:user-defined>
    <meta:user-defined meta:name="OVERHEIDop.GmbID/DC.identifier">gmb-2019-143627</meta:user-defined>
    <meta:user-defined meta:name="OVERHEIDop.versieInformatie"/>
  </office:meta>
</office:document-meta>
</file>