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herroeping geweigerde omzettingsvergunning – Stijn Buijsstraat 5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in beslissing op bezwaar een eerder geweigerde omzettingsvergunning alsnog hebben verleend:</text:p>
            <text:p text:style-name="tussenkopcur">Omschrijving: omzetting van zelfstandige woonruimte naar drie onzelfstandige wooneenheden</text:p>
            <text:p text:style-name="tussenkopcur">Locatie: Stijn Buijsstraat 5a te Nijmegen</text:p>
            <text:p text:style-name="tussenkopcur">Verzenddatum besluit: 24 mei 2019</text:p>
            <text:p text:style-name="tussenkopcur">Zaaknummer ODRN: W.Z18.106311.01</text:p>
            <text:p text:style-name="tussenkopcur"/>
            <text:p text:style-name="tussenkopcur">Beroepsmogelijkheid</text:p>
            <text:p text:style-name="tussenkopcur">Belanghebbenden die het niet eens zijn met het besluit, kunnen binnen zes weken na de verzenddatum beroep instellen bij de Rechtbank Gelderland, team bestuursrecht, Postbus 9030, 6800 EM Arnhem. Het beroepschrift kan ook digitaal worden ingediend via het digitaal loket op www.loket.rechtspraak.nl. Voor meer informatie wordt verwezen naar de rechtbank, telefoonnummer: 088 361 2000.</text:p>
            <text:p text:style-name="tussenkopcur">Voorlopige voorziening</text:p>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kan de inwerkingtreding van het besluit worden opgeschort.</text:p>
            <text:p text:style-name="tussenkopcur">Vragen</text:p>
            <text:p text:style-name="tussenkopcur">Voor vragen kunt u contact opnemen met mevrouw M. Spoeltman telefonisch bereikbaar onder nummer 14 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427 428109</meta:user-defined>
    <meta:user-defined meta:name="DC.title">Gemeente Nijmegen - herroeping geweigerde omzettingsvergunning – Stijn Buijsstraat 5a te Nijmegen</meta:user-defined>
    <meta:user-defined meta:name="OVERHEID.PostcodeHuisnummer/OVERHEIDop.postcodeHuisnummer">6512CJ 5a</meta:user-defined>
    <meta:user-defined meta:name="OVERHEIDop.straatnaam">Stijn Buysstraat</meta:user-defined>
    <meta:user-defined meta:name="OVERHEIDop.woonplaats">Nijmegen</meta:user-defined>
    <meta:user-defined meta:name="DCTERMS.W3CDTF/DCTERMS.available">2019-06-12</meta:user-defined>
    <meta:user-defined meta:name="DCTERMS.W3CDTF/OVERHEIDop.jaargang">2019</meta:user-defined>
    <meta:user-defined meta:name="OVERHEIDop.publicationIssue">143624</meta:user-defined>
    <meta:user-defined meta:name="OVERHEIDop.GmbID/DC.identifier">gmb-2019-143624</meta:user-defined>
    <meta:user-defined meta:name="OVERHEIDop.versieInformatie"/>
  </office:meta>
</office:document-meta>
</file>