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Noordersingel 32, Burgum, het aanpassen en vervangen van het kozijnen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rsingel 32, Burgum </text:p>
            <text:p text:style-name="common-al">Olo: 4462285</text:p>
            <text:p text:style-name="common-al">het aanpassen en vervangen van het kozijnen        </text:p>
            <text:p text:style-name="last-al">Datum ontvangst: 5 jun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3617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61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61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173 578821</meta:user-defined>
    <meta:user-defined meta:name="DC.title">Ontvangen aanvraag omgevingsvergunning, Noordersingel 32, Burgum, het aanpassen en vervangen van het kozijnen</meta:user-defined>
    <meta:user-defined meta:name="OVERHEID.PostcodeHuisnummer/OVERHEIDop.postcodeHuisnummer">9251BN 32</meta:user-defined>
    <meta:user-defined meta:name="OVERHEIDop.straatnaam">Noordersingel</meta:user-defined>
    <meta:user-defined meta:name="OVERHEIDop.woonplaats">Burgum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617</meta:user-defined>
    <meta:user-defined meta:name="OVERHEIDop.GmbID/DC.identifier">gmb-2019-143617</meta:user-defined>
    <meta:user-defined meta:name="OVERHEIDop.versieInformatie"/>
  </office:meta>
</office:document-meta>
</file>