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19, Jo van Ammersstraat 3,5122 CK</text:span>
          </text:p>
            <text:p text:style-name="common-al">verhogen bestaande loods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92 399444</meta:user-defined>
    <meta:user-defined meta:name="OVERHEID.EPSG28992/DC.spatial">123692 399444</meta:user-defined>
    <meta:user-defined meta:name="DC.title">Beslistermijn omgevingsaanvraag verlengd</meta:user-defined>
    <meta:user-defined meta:name="OVERHEID.PostcodeHuisnummer/OVERHEIDop.postcodeHuisnummer">5122CK 3</meta:user-defined>
    <meta:user-defined meta:name="OVERHEID.PostcodeHuisnummer/OVERHEIDop.postcodeHuisnummer">5122CK 3</meta:user-defined>
    <meta:user-defined meta:name="OVERHEIDop.straatnaam">Jo van Ammersstraat</meta:user-defined>
    <meta:user-defined meta:name="OVERHEIDop.straatnaam">Jo van Ammersstraat</meta:user-defined>
    <meta:user-defined meta:name="OVERHEIDop.woonplaats">Rijen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16</meta:user-defined>
    <meta:user-defined meta:name="OVERHEIDop.GmbID/DC.identifier">gmb-2019-143616</meta:user-defined>
    <meta:user-defined meta:name="OVERHEIDop.versieInformatie"/>
  </office:meta>
</office:document-meta>
</file>