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19, Grotiusplantsoen, sectienr: A8904, 5121 TR</text:span>
          </text:p>
            <text:p text:style-name="common-al">kappen boom (op gemeentegrond)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36 400504</meta:user-defined>
    <meta:user-defined meta:name="DC.title">Aanvraag omgevingsvergunning</meta:user-defined>
    <meta:user-defined meta:name="OVERHEID.PostcodeHuisnummer/OVERHEIDop.postcodeHuisnummer">5121TR 17</meta:user-defined>
    <meta:user-defined meta:name="OVERHEIDop.straatnaam">Grotiusplantsoen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08</meta:user-defined>
    <meta:user-defined meta:name="OVERHEIDop.GmbID/DC.identifier">gmb-2019-143608</meta:user-defined>
    <meta:user-defined meta:name="OVERHEIDop.versieInformatie"/>
  </office:meta>
</office:document-meta>
</file>