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Dukatewei 6, Burgum, het uitbreiden van een 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ukatewei 6, Burgum </text:p>
            <text:p text:style-name="common-al">Olo: 4461659</text:p>
            <text:p text:style-name="common-al">het uitbreiden van een gebouw</text:p>
            <text:p text:style-name="common-al">Datum ontvangst: 5 jun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360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360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4568 579958</meta:user-defined>
    <meta:user-defined meta:name="DC.title">Ontvangen aanvraag omgevingsvergunning, Dukatewei 6, Burgum, het uitbreiden van een gebouw</meta:user-defined>
    <meta:user-defined meta:name="OVERHEID.PostcodeHuisnummer/OVERHEIDop.postcodeHuisnummer">9251MS 6</meta:user-defined>
    <meta:user-defined meta:name="OVERHEIDop.straatnaam">Dukatewei</meta:user-defined>
    <meta:user-defined meta:name="OVERHEIDop.woonplaats">Burgu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3607</meta:user-defined>
    <meta:user-defined meta:name="OVERHEIDop.GmbID/DC.identifier">gmb-2019-143607</meta:user-defined>
    <meta:user-defined meta:name="OVERHEIDop.versieInformatie"/>
  </office:meta>
</office:document-meta>
</file>