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e Wâl 46, Hurdegaryp, het herbouwen van een boerderij en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âl 46, Hurdegaryp </text:p>
            <text:p text:style-name="common-al">Olo: 073716861</text:p>
            <text:p text:style-name="common-al">het herbouwen van een boerderij en bouwen van een schuur</text:p>
            <text:p text:style-name="common-al">Datum ontvangst: 16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360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0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0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868 582785</meta:user-defined>
    <meta:user-defined meta:name="DC.title">Ontvangen aanvraag omgevingsvergunning, De Wâl 46, Hurdegaryp, het herbouwen van een boerderij en bouwen van een schuur</meta:user-defined>
    <meta:user-defined meta:name="OVERHEID.PostcodeHuisnummer/OVERHEIDop.postcodeHuisnummer">9254RH 46</meta:user-defined>
    <meta:user-defined meta:name="OVERHEIDop.straatnaam">De Wâl</meta:user-defined>
    <meta:user-defined meta:name="OVERHEIDop.woonplaats">Hurdegaryp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600</meta:user-defined>
    <meta:user-defined meta:name="OVERHEIDop.GmbID/DC.identifier">gmb-2019-143600</meta:user-defined>
    <meta:user-defined meta:name="OVERHEIDop.versieInformatie"/>
  </office:meta>
</office:document-meta>
</file>