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11 te Ten Post, 9792 PC Groningen – nieuwbouw woning (datumontvangst 24-05-2019, dossiernummer20197218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708 589847</meta:user-defined>
    <meta:user-defined meta:name="DC.title">Aanvraag omgevingsvergunning: Rijksweg 111 te Ten Post, 9792 PC Groningen – nieuwbouw woning (datumontvangst 24-05-2019, dossiernummer201972182B)</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19-06-12</meta:user-defined>
    <meta:user-defined meta:name="DCTERMS.W3CDTF/OVERHEIDop.jaargang">2019</meta:user-defined>
    <meta:user-defined meta:name="OVERHEIDop.publicationIssue">143595</meta:user-defined>
    <meta:user-defined meta:name="OVERHEIDop.GmbID/DC.identifier">gmb-2019-143595</meta:user-defined>
    <meta:user-defined meta:name="OVERHEIDop.versieInformatie"/>
  </office:meta>
</office:document-meta>
</file>