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Drank- en Horecawetvergunning, Mitra Drankenspeciaalzaak Geleen, dossiernummer OV19.0302, Annastraat 9B, 6161 GV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Drank- en Horecawetvergunning verleend.</text:p>
            <text:p text:style-name="common-al"/>
            <text:p text:style-name="common-al">Naam bedrijf:    Mitra Drankenspeciaalzaak Geleen</text:p>
            <text:p text:style-name="common-al">Locatie:     Annastraat 9B, 6161 GV Geleen</text:p>
            <text:p text:style-name="common-al">Dossiernummer:    OV19.0302</text:p>
            <text:p text:style-name="common-al">Verzenddatum besluit:   4 juni 2019</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359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9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9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60 331343</meta:user-defined>
    <meta:user-defined meta:name="DC.title">Gemeente Sittard-Geleen – verleend; Drank- en Horecawetvergunning, Mitra Drankenspeciaalzaak Geleen, dossiernummer OV19.0302, Annastraat 9B, 6161 GV Geleen</meta:user-defined>
    <meta:user-defined meta:name="OVERHEID.PostcodeHuisnummer/OVERHEIDop.postcodeHuisnummer">6161GV 9b</meta:user-defined>
    <meta:user-defined meta:name="OVERHEIDop.straatnaam">Annastraat</meta:user-defined>
    <meta:user-defined meta:name="OVERHEIDop.woonplaats">Geleen</meta:user-defined>
    <meta:user-defined meta:name="DCTERMS.W3CDTF/DCTERMS.available">2019-06-12</meta:user-defined>
    <meta:user-defined meta:name="DCTERMS.W3CDTF/OVERHEIDop.jaargang">2019</meta:user-defined>
    <meta:user-defined meta:name="OVERHEIDop.publicationIssue">143594</meta:user-defined>
    <meta:user-defined meta:name="OVERHEIDop.GmbID/DC.identifier">gmb-2019-143594</meta:user-defined>
    <meta:user-defined meta:name="OVERHEIDop.versieInformatie"/>
  </office:meta>
</office:document-meta>
</file>