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uitbreiding en verbouwing van bedrijfspand en veranderen uitrit,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Industriekade 32, Weert, uitbreiding en verbouwing van bedrijfspand en veranderen uitrit, 13 juni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0 362820</meta:user-defined>
    <meta:user-defined meta:name="DC.title">Ontwerp beschikking omgevingsvergunning, uitbreiding en verbouwing van bedrijfspand en veranderen uitrit,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92</meta:user-defined>
    <meta:user-defined meta:name="OVERHEIDop.GmbID/DC.identifier">gmb-2019-143592</meta:user-defined>
    <meta:user-defined meta:name="OVERHEIDop.versieInformatie"/>
  </office:meta>
</office:document-meta>
</file>